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style:font-name-asian="Times New Roman" style:font-size-asian="10pt" style:language-asian="pt" style:country-asian="B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1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1" style:family="text">
      <style:text-properties fo:letter-spacing="-0.004cm"/>
    </style:style>
    <style:style style:name="T2" style:family="text">
      <style:text-properties fo:font-weight="normal"/>
    </style:style>
    <style:style style:name="T3" style:family="text">
      <style:text-properties style:font-weight-asian="normal"/>
    </style:style>
    <style:style style:name="T4" style:family="text">
      <style:text-properties style:font-weight-complex="normal"/>
    </style:style>
    <style:style style:name="T5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PGR/MPU N.º 178, DE 16 DE ABRIL DE 2012. </text:p>
      <text:p text:style-name="P10"/>
      <text:p text:style-name="P9"><text:a xlink:type="simple" xlink:href="http://bibliotecadigital.mpf.mp.br/xmlui/bitstream/handle/123456789/48351/PORTARIA PGR Nº 386-2012.pdf?sequence=2"><text:span text:style-name="T5">ALTERADA PELA PORTARIA PGR/MPU Nº 386 DE 5 DE JULHO DE 2012</text:span></text:a></text:p>
      <text:p text:style-name="P1"/>
      <text:p text:style-name="P1">O PROCURADOR-GERAL DA REPÚBLICA, <text:span text:style-name="T1">no uso das atribuições que lhe conferem o art. 26, inciso VIII, da Lei Complementar n.º 75, de 20/5/1993, resolve: </text:span></text:p>
      <text:p text:style-name="P1"/>
      <text:p text:style-name="P2">Art. 1º Criar Comissão, composta pela Subprocuradora-Geral da República MARIA CAETANA CINTRA SANTOS, pelos Procuradores Regionais da República JOSE ADERCIO LEITE SAMPAIO e ZELIA LUIZA PIERDONA e pelos Procuradores da República, LAURO PINTO CARDOSO NETO, CARLOS HENRIQUE MARTINS LIMA e MARCUS MARCELUS GONZAGA GOULART, para, sob a presidência da primeira, apresentar proposta de implementação de entidade fechada de previdência complementar para os membros e servidores do Ministério Público da União e para os servidores do Conselho Nacional do Ministério Público, tendo em vista a recente aprovação do Projeto de Lei da Câmara n.º 2/2012.</text:p>
      <text:p text:style-name="P2"/>
      <text:p text:style-name="P2">Art. 2º Fica instituído Comitê Técnico, para assessorar a Comissão, integrado pelos servidores EDMILSON ENEDINO DAS CHAGAS, RAIMUNDO FRANCISCO DE AGUIAR SOUSA e VILSON VICENTE POSSAMAI JUNIOR.</text:p>
      <text:p text:style-name="P3"/>
      <text:p text:style-name="P4">Art. 3º Esta Portaria entra em vigor na data de sua publicação.</text:p>
      <text:p text:style-name="P5"/>
      <text:p text:style-name="P5"/>
      <text:p text:style-name="P5"/>
      <text:p text:style-name="P5"/>
      <text:p text:style-name="P6"/>
      <text:p text:style-name="P7">ROBERTO MONTEIRO GURGEL SANTOS</text:p>
      <text:p text:style-name="P7"/>
      <text:p text:style-name="P8"><text:a xlink:type="simple" xlink:href="http://bibliotecadigital.mpf.mp.br/xmlui/bitstream/handle/123456789/2713/DOU2_2012_04_17.pdf?sequence=1">Publicado no Diário Oficial da União nº 74 de 17/04/2012, seção 2, <text:s/>página 4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7-17T12:51:05.70</dc:date>
    <meta:editing-duration>PT32H30M47S</meta:editing-duration>
    <meta:editing-cycles>126</meta:editing-cycles>
    <meta:generator>BrOffice.org/3.2$Win32 OpenOffice.org_project/320m18$Build-9502</meta:generator>
    <meta:print-date>2012-04-12T20:11:00.03</meta:print-date>
    <meta:document-statistic meta:table-count="0" meta:image-count="0" meta:object-count="0" meta:page-count="1" meta:paragraph-count="8" meta:word-count="197" meta:character-count="1259"/>
  </office:meta>
</office:document-meta>
</file>