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88, 3 DE JULHO DE 2017.</text:p>
      <text:p text:style-name="P3"/>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Designar o Procurador da República Marco Aurélio Dutra Aydos, com exercício na Procuradoria da República em Santa Catarina, para responder, em substituição, sem prejuízo de suas atribuições originárias, pelo 2º ofício da Procuradoria da República em Santa Catarina, no período de 10 a 28 de julho de 2017, em virtude de férias do Procurador da República Eduardo de Oliveira Rodrigues.</text:p>
      <text:p text:style-name="P5"/>
      <text:p text:style-name="P3">ROGER FABRE</text:p>
      <text:p text:style-name="P3"/>
      <text:p text:style-name="P3"/>
      <text:p text:style-name="P4">Este texto não substitui o <text:a xlink:type="simple" xlink:href="http://textual.pgr.mpf.mp.br/aplicativos/bases/DiarioMPF/EDMPF-ADM/DMPF-ADMINISTRATIVO-2017-07-03.pdf">publicada no DMPF-e, Brasília, DF, 4 jul. 2017. p. 4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7-04T16:41:21.93</dc:date>
    <dc:creator>prsc </dc:creator>
    <meta:editing-duration>PT05H52M07S</meta:editing-duration>
    <meta:editing-cycles>23</meta:editing-cycles>
    <meta:generator>BrOffice.org/3.2$Win32 OpenOffice.org_project/320m18$Build-9502</meta:generator>
    <meta:document-statistic meta:table-count="0" meta:image-count="1" meta:object-count="0" meta:page-count="1" meta:paragraph-count="7" meta:word-count="131" meta:character-count="795"/>
  </office:meta>
</office:document-meta>
</file>