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, 'Times New Roman'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Verdana" fo:font-weight="bold" style:language-asian="pt" style:country-asian="BR" style:font-weight-asian="bold" style:font-name-complex="Verdana"/>
    </style:style>
    <style:style style:name="P4" style:family="paragraph" style:parent-style-name="Standard">
      <style:paragraph-properties fo:margin-left="0cm" fo:margin-right="0.026cm" fo:margin-top="0cm" fo:margin-bottom="0.21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Verdana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503cm" style:auto-text-indent="false">
        <style:tab-stops>
          <style:tab-stop style:position="1.501cm"/>
        </style:tab-stops>
      </style:paragraph-properties>
      <style:text-properties style:font-name="Verdana" style:font-name-asian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2.50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3cm" style:auto-text-indent="false"/>
      <style:text-properties fo:color="#000000" style:font-name="Verdana" style:font-name-complex="Verdana"/>
    </style:style>
    <style:style style:name="P9" style:family="paragraph" style:parent-style-name="Text_20_body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0pt" style:font-size-asian="10pt" style:language-asian="pt" style:country-asian="BR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2.503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503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503cm" style:auto-text-indent="false"/>
      <style:text-properties fo:font-size="10pt" fo:font-weight="bold" style:font-size-asian="10pt" style:language-asian="pt" style:country-asian="BR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503cm" style:auto-text-indent="false"/>
      <style:text-properties fo:color="#000000" fo:font-size="10pt" style:font-size-asian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503cm" style:auto-text-indent="false"/>
      <style:text-properties fo:color="#000000" fo:font-size="10pt" style:font-size-asian="10pt" style:language-asian="pt" style:country-asian="BR"/>
    </style:style>
    <style:style style:name="P15" style:family="paragraph" style:parent-style-name="Heading_20_1">
      <style:paragraph-properties fo:margin-top="0.423cm" fo:margin-bottom="0.423cm" style:line-height-at-least="0.176cm" fo:text-align="center" style:justify-single-word="false">
        <style:tab-stops>
          <style:tab-stop style:position="0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6" style:family="paragraph" style:parent-style-name="Heading_20_1" style:master-page-name="First_20_Page">
      <style:paragraph-properties fo:margin-top="0.423cm" fo:margin-bottom="0.423cm" fo:text-align="center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Header">
      <style:paragraph-properties fo:text-align="start" style:justify-single-word="false"/>
    </style:style>
    <style:style style:name="P18" style:family="paragraph" style:parent-style-name="WW-Legenda11111111111111111111111111"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text-indent="2.501cm" style:auto-text-indent="false"/>
      <style:text-properties style:language-asian="pt" style:country-asian="BR"/>
    </style:style>
    <style:style style:name="P20" style:family="paragraph" style:parent-style-name="Text_20_body_20_indent">
      <style:paragraph-properties fo:margin-left="0cm" fo:margin-right="0cm" fo:text-indent="2.501cm" style:auto-text-indent="false"/>
      <style:text-properties fo:color="#ff0000" style:font-name="Verdana-Bold" fo:font-size="9pt" fo:font-weight="bold" style:font-name-asian="Verdana-Bold" style:font-size-asian="9pt" style:language-asian="pt" style:country-asian="BR" style:font-weight-asian="bold" style:font-name-complex="Verdana-Bold" style:font-size-complex="9pt" style:font-weight-complex="bold"/>
    </style:style>
    <style:style style:name="P21" style:family="paragraph" style:parent-style-name="Text_20_body_20_indent">
      <style:paragraph-properties fo:margin-left="0cm" fo:margin-right="0cm" fo:margin-top="0cm" fo:margin-bottom="0.199cm" fo:text-indent="2.501cm" style:auto-text-indent="false"/>
      <style:text-properties style:language-asian="pt" style:country-asian="BR"/>
    </style:style>
    <style:style style:name="P22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font-size="9pt" style:font-size-asian="9pt" style:language-asian="pt" style:country-asian="BR"/>
    </style:style>
    <style:style style:name="P23" style:family="paragraph" style:parent-style-name="Text_20_body_20_indent">
      <style:paragraph-properties fo:margin-left="0cm" fo:margin-right="0cm" fo:margin-top="0.199cm" fo:margin-bottom="0cm" style:line-height-at-least="0cm" fo:text-align="center" style:justify-single-word="false" fo:text-indent="0cm" style:auto-text-indent="false"/>
      <style:text-properties fo:font-size="9pt" fo:font-weight="bold" style:font-size-asian="9pt" style:language-asian="pt" style:country-asian="BR" style:font-weight-asian="bold"/>
    </style:style>
    <style:style style:name="P24" style:family="paragraph" style:parent-style-name="Text_20_body_20_indent">
      <style:paragraph-properties fo:margin-left="0cm" fo:margin-right="0cm" fo:margin-top="0.423cm" fo:margin-bottom="0.423cm" style:line-height-at-least="0cm" fo:text-align="center" style:justify-single-word="false" fo:text-indent="0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2.503cm" style:auto-text-indent="false"/>
      <style:text-properties fo:font-size="10pt" style:font-size-asian="10pt" style:language-asian="pt" style:country-asian="BR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style:font-name-asian="Verdana" style:font-size-asian="10pt"/>
    </style:style>
    <style:style style:name="T4" style:family="text">
      <style:text-properties fo:font-size="10pt" style:font-name-asian="Verdana" style:font-size-asian="10pt" style:language-asian="pt" style:country-asian="BR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language-asian="pt" style:country-asian="BR" style:font-weight-asian="bold"/>
    </style:style>
    <style:style style:name="T8" style:family="text">
      <style:text-properties fo:font-size="10pt" fo:font-weight="bold" style:font-size-asian="10pt" style:language-asian="pt" style:country-asian="BR" style:font-weight-asian="bold" style:font-weight-complex="bold"/>
    </style:style>
    <style:style style:name="T9" style:family="text">
      <style:text-properties fo:font-size="10pt" fo:font-weight="bold" style:font-name-asian="Verdana" style:font-size-asian="10pt" style:font-weight-asian="bold"/>
    </style:style>
    <style:style style:name="T10" style:family="text">
      <style:text-properties fo:font-size="10pt" fo:font-weight="bold" style:font-name-asian="Verdana" style:font-size-asian="10pt" style:font-weight-asian="bold" style:font-weight-complex="bold"/>
    </style:style>
    <style:style style:name="T11" style:family="text">
      <style:text-properties fo:font-size="10pt" fo:font-weight="bold" style:font-name-asian="Verdana" style:font-size-asian="10pt" style:language-asian="pt" style:country-asian="BR" style:font-weight-asian="bold"/>
    </style:style>
    <style:style style:name="T12" style:family="text">
      <style:text-properties fo:font-size="10pt" fo:font-weight="bold" style:font-name-asian="Verdana" style:font-size-asian="10pt" style:language-asian="pt" style:country-asian="BR" style:font-weight-asian="bold" style:font-weight-complex="bold"/>
    </style:style>
    <style:style style:name="T13" style:family="text">
      <style:text-properties fo:font-size="10pt" fo:font-style="italic" style:font-size-asian="10pt" style:font-style-asian="italic" style:font-style-complex="italic"/>
    </style:style>
    <style:style style:name="T14" style:family="text">
      <style:text-properties style:font-name-asian="Verdana"/>
    </style:style>
    <style:style style:name="T15" style:family="text">
      <style:text-properties style:font-name-complex="Verdana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font-name="Verdana" fo:font-weight="bold" style:language-asian="pt" style:country-asian="BR" style:font-weight-asian="bold" style:font-name-complex="Verdana"/>
    </style:style>
    <style:style style:name="T19" style:family="text">
      <style:text-properties style:font-name="Verdana" fo:font-weight="bold" style:font-name-asian="Verdana" style:language-asian="pt" style:country-asian="BR" style:font-weight-asian="bold" style:font-name-complex="Verdana"/>
    </style:style>
    <style:style style:name="T20" style:family="text">
      <style:text-properties style:font-name="Verdana" style:language-asian="pt" style:country-asian="BR" style:font-name-complex="Verdana"/>
    </style:style>
    <style:style style:name="T21" style:family="text">
      <style:text-properties style:font-name="Verdana" style:font-name-asian="Verdana" style:language-asian="pt" style:country-asian="BR" style:font-name-complex="Verdana"/>
    </style:style>
    <style:style style:name="T22" style:family="text">
      <style:text-properties style:font-name="Verdana" style:font-name-asian="Verdana" style:font-name-complex="Verdana"/>
    </style:style>
    <style:style style:name="T23" style:family="text">
      <style:text-properties style:font-name="Verdana" style:font-name-complex="Verdana"/>
    </style:style>
    <style:style style:name="T24" style:family="text">
      <style:text-properties style:text-position="super 58%" style:font-name="Verdana" style:text-underline-style="solid" style:text-underline-width="auto" style:text-underline-color="font-color" style:language-asian="pt" style:country-asian="BR" style:font-name-complex="Verdana"/>
    </style:style>
    <style:style style:name="T25" style:family="text">
      <style:text-properties fo:color="#000000" fo:font-size="10pt" style:font-size-asian="10pt"/>
    </style:style>
    <style:style style:name="T26" style:family="text">
      <style:text-properties fo:color="#000000" fo:font-size="10pt" style:font-size-asian="10pt" style:language-asian="pt" style:country-asian="BR"/>
    </style:style>
    <style:style style:name="T27" style:family="text">
      <style:text-properties fo:color="#000000" fo:font-size="10pt" style:font-name-asian="Verdana" style:font-size-asian="10pt"/>
    </style:style>
    <style:style style:name="T28" style:family="text">
      <style:text-properties fo:color="#000000" fo:font-size="10pt" style:font-name-asian="Verdana" style:font-size-asian="10pt" style:language-asian="pt" style:country-asian="BR"/>
    </style:style>
    <style:style style:name="T29" style:family="text">
      <style:text-properties fo:color="#000000" fo:font-size="10pt" fo:font-weight="bold" style:font-size-asian="10pt" style:font-weight-asian="bold" style:font-weight-complex="bold"/>
    </style:style>
    <style:style style:name="T30" style:family="text">
      <style:text-properties fo:color="#000000" fo:font-size="10pt" fo:font-weight="bold" style:font-name-asian="Verdana" style:font-size-asian="10pt" style:font-weight-asian="bold" style:font-weight-complex="bold"/>
    </style:style>
    <style:style style:name="T31" style:family="text">
      <style:text-properties fo:color="#000000" fo:font-size="10pt" fo:font-style="italic" style:font-size-asian="10pt" style:font-style-asian="italic" style:font-style-complex="italic"/>
    </style:style>
    <style:style style:name="T32" style:family="text">
      <style:text-properties fo:color="#000000" fo:font-size="10pt" fo:font-style="italic" style:font-name-asian="Verdana" style:font-size-asian="10pt" style:font-style-asian="italic" style:font-style-complex="italic"/>
    </style:style>
    <style:style style:name="T33" style:family="text">
      <style:text-properties fo:color="#000000" fo:font-size="10pt" fo:font-weight="normal" style:font-size-asian="10pt" style:font-weight-asian="normal"/>
    </style:style>
    <style:style style:name="T34" style:family="text">
      <style:text-properties fo:color="#000000" fo:font-size="10pt" fo:font-weight="normal" style:font-name-asian="Verdana" style:font-size-asian="10pt" style:font-weight-asian="normal"/>
    </style:style>
    <style:style style:name="T35" style:family="text">
      <style:text-properties fo:color="#000000" style:font-name="Verdana" style:font-name-complex="Verdana"/>
    </style:style>
    <style:style style:name="T36" style:family="text">
      <style:text-properties fo:color="#000000" style:font-name="Verdana" style:font-name-asian="Verdana" style:font-name-complex="Verdana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font-weight="bold" style:font-name-asian="Verdana" style:font-size-asian="8pt" style:font-weight-asian="bold"/>
    </style:style>
    <style:style style:name="T39" style:family="text">
      <style:text-properties fo:font-variant="small-caps" fo:font-size="8pt" fo:font-weight="bold" style:font-size-asian="8pt" style:font-weight-asian="bold"/>
    </style:style>
    <style:style style:name="T40" style:family="text">
      <style:text-properties fo:font-variant="small-caps" fo:font-size="8pt" fo:font-weight="bold" style:font-name-asian="Verdana" style:font-size-asian="8pt" style:font-weight-asian="bold"/>
    </style:style>
    <style:style style:name="T41" style:family="text">
      <style:text-properties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224cm" draw:visible-area-height="50.0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6"><text:s/></text:span><text:span text:style-name="T17">PORTARIA</text:span><text:span text:style-name="T16"> </text:span><text:span text:style-name="T17">MPF/PRPE/C.</text:span><text:span text:style-name="T16"> </text:span><text:span text:style-name="T17">Adm./</text:span><text:span text:style-name="T16">80</text:span><text:span text:style-name="T17">,</text:span><text:span text:style-name="T16"> </text:span><text:span text:style-name="T17">DE</text:span><text:span text:style-name="T16"> 4 </text:span><text:span text:style-name="T17">DE</text:span><text:span text:style-name="T16"> MAIO </text:span><text:span text:style-name="T17">DE</text:span><text:span text:style-name="T16"> </text:span><text:span text:style-name="T17">2015</text:span></text:h>
      <text:p text:style-name="P2"/>
      <text:p text:style-name="P4"><text:span text:style-name="T18">O</text:span><text:span text:style-name="T19"> </text:span><text:span text:style-name="T18">CHEFE</text:span><text:span text:style-name="T19"> </text:span><text:span text:style-name="T18">ADMINISTRATIVO</text:span><text:span text:style-name="T19"> </text:span><text:span text:style-name="T18">DA</text:span><text:span text:style-name="T19"> </text:span><text:span text:style-name="T18">PROCURADORIA</text:span><text:span text:style-name="T19"> </text:span><text:span text:style-name="T18">DA</text:span><text:span text:style-name="T19"> </text:span><text:span text:style-name="T18">REPÚBLICA</text:span><text:span text:style-name="T19"> </text:span><text:span text:style-name="T18">EM</text:span><text:span text:style-name="T19"> </text:span><text:span text:style-name="T18">PERNAMBUCO</text:span><text:span text:style-name="T20">,</text:span><text:span text:style-name="T19"> </text:span><text:span text:style-name="T20">no</text:span><text:span text:style-name="T21"> </text:span><text:span text:style-name="T20">uso</text:span><text:span text:style-name="T21"> </text:span><text:span text:style-name="T20">de</text:span><text:span text:style-name="T21"> </text:span><text:span text:style-name="T20">suas</text:span><text:span text:style-name="T21"> </text:span><text:span text:style-name="T20">atribuições,</text:span><text:span text:style-name="T21"> </text:span><text:span text:style-name="T20">instituídas</text:span><text:span text:style-name="T21"> </text:span><text:span text:style-name="T20">pelo</text:span><text:span text:style-name="T21"> </text:span><text:span text:style-name="T20">artigo</text:span><text:span text:style-name="T21"> </text:span><text:span text:style-name="T20">50,</text:span><text:span text:style-name="T21"> </text:span><text:span text:style-name="T20">inciso</text:span><text:span text:style-name="T21"> </text:span><text:span text:style-name="T20">II,</text:span><text:span text:style-name="T21"> <text:s/></text:span><text:span text:style-name="T20">da</text:span><text:span text:style-name="T21"> </text:span><text:span text:style-name="T20">Lei</text:span><text:span text:style-name="T21"> <text:s/></text:span><text:span text:style-name="T20">Complementar</text:span><text:span text:style-name="T21"> </text:span><text:span text:style-name="T20">n.º</text:span><text:span text:style-name="T21"> </text:span><text:span text:style-name="T20">75/93,</text:span><text:span text:style-name="T21"> </text:span><text:span text:style-name="T20">e</text:span><text:span text:style-name="T21"> </text:span><text:span text:style-name="T20">artigo</text:span><text:span text:style-name="T21"> </text:span><text:span text:style-name="T20">153</text:span><text:span text:style-name="T21"> </text:span><text:span text:style-name="T20">da</text:span><text:span text:style-name="T21"> </text:span><text:span text:style-name="T20">portaria</text:span><text:span text:style-name="T21"> </text:span><text:span text:style-name="T20">n</text:span><text:span text:style-name="T24">o</text:span><text:span text:style-name="T21"> </text:span><text:span text:style-name="T20">358,</text:span><text:span text:style-name="T21"> </text:span><text:span text:style-name="T20">de</text:span><text:span text:style-name="T21"> </text:span><text:span text:style-name="T20">2</text:span><text:span text:style-name="T21"> </text:span><text:span text:style-name="T20">de</text:span><text:span text:style-name="T21"> </text:span><text:span text:style-name="T20">maio</text:span><text:span text:style-name="T21"> </text:span><text:span text:style-name="T20">de</text:span><text:span text:style-name="T21"> </text:span><text:span text:style-name="T20">1998</text:span><text:span text:style-name="T21"> </text:span><text:span text:style-name="T20">(Regimento</text:span><text:span text:style-name="T21"> </text:span><text:span text:style-name="T20">Interno</text:span><text:span text:style-name="T21"> </text:span><text:span text:style-name="T20">do</text:span><text:span text:style-name="T21"> </text:span><text:span text:style-name="T20">Ministério</text:span><text:span text:style-name="T21"> </text:span><text:span text:style-name="T20">Público</text:span><text:span text:style-name="T21"> </text:span><text:span text:style-name="T20">Federal),</text:span><text:span text:style-name="T21"> </text:span><text:span text:style-name="T20">do</text:span><text:span text:style-name="T21"> </text:span><text:span text:style-name="T20">Excelentíssimo</text:span><text:span text:style-name="T21"> </text:span><text:span text:style-name="T20">Senhor</text:span><text:span text:style-name="T21"> </text:span><text:span text:style-name="T20">procurador-geral</text:span><text:span text:style-name="T21"> </text:span><text:span text:style-name="T20">da</text:span><text:span text:style-name="T21"> </text:span><text:span text:style-name="T20">República;</text:span></text:p>
      <text:p text:style-name="P9">CONSIDERANDO<text:span text:style-name="T14"> </text:span>a<text:span text:style-name="T14"> </text:span>necessidade<text:span text:style-name="T14"> </text:span>de<text:span text:style-name="T14"> </text:span>normatizar<text:span text:style-name="T14"> </text:span>e<text:span text:style-name="T14"> </text:span>uniformizar<text:span text:style-name="T14"> </text:span>o<text:span text:style-name="T14"> </text:span>funcionamento<text:span text:style-name="T14"> </text:span>do<text:span text:style-name="T14"> </text:span>serviço<text:span text:style-name="T14"> </text:span>odontológico<text:span text:style-name="T14"> </text:span>desta<text:span text:style-name="T14"> </text:span>unidade<text:span text:style-name="T14"> </text:span>ministerial;</text:p>
      <text:p text:style-name="P3"/>
      <text:p text:style-name="P5">RESOLVE:</text:p>
      <text:p text:style-name="P5"/>
      <text:p text:style-name="P10"><text:span text:style-name="T6">Art.</text:span><text:span text:style-name="T10"> </text:span><text:span text:style-name="T6">1º</text:span><text:span text:style-name="T10"> </text:span><text:span text:style-name="T1">Determinar</text:span><text:span text:style-name="T3"> </text:span><text:span text:style-name="T1">que</text:span><text:span text:style-name="T3"> </text:span><text:span text:style-name="T1">têm</text:span><text:span text:style-name="T3"> </text:span><text:span text:style-name="T1">direito</text:span><text:span text:style-name="T3"> </text:span><text:span text:style-name="T1">de</text:span><text:span text:style-name="T3"> </text:span><text:span text:style-name="T1">utilizar</text:span><text:span text:style-name="T3"> </text:span><text:span text:style-name="T1">o</text:span><text:span text:style-name="T3"> </text:span><text:span text:style-name="T1">serviço</text:span><text:span text:style-name="T3"> </text:span><text:span text:style-name="T1">odontológico</text:span><text:span text:style-name="T3"> </text:span><text:span text:style-name="T1">da</text:span><text:span text:style-name="T3"> </text:span><text:span text:style-name="T1">Procuradoria</text:span><text:span text:style-name="T3"> </text:span><text:span text:style-name="T1">da</text:span><text:span text:style-name="T3"> </text:span><text:span text:style-name="T1">República</text:span><text:span text:style-name="T3"> </text:span><text:span text:style-name="T1">em</text:span><text:span text:style-name="T3"> </text:span><text:span text:style-name="T1">Pernambuco:</text:span></text:p>
      <text:p text:style-name="P11">I<text:span text:style-name="T14"> – </text:span>os<text:span text:style-name="T14"> </text:span>membros<text:span text:style-name="T14"> </text:span>ministeriais<text:span text:style-name="T14"> </text:span>e<text:span text:style-name="T14"> </text:span>servidores<text:span text:style-name="T14"> </text:span>em<text:span text:style-name="T14"> </text:span>exercício<text:span text:style-name="T14"> </text:span>nas<text:span text:style-name="T14"> </text:span>unidades<text:span text:style-name="T14"> </text:span>de<text:span text:style-name="T14"> </text:span>1ª<text:span text:style-name="T14"> </text:span>Instância<text:span text:style-name="T14"> </text:span>do<text:span text:style-name="T14"> </text:span>Ministério<text:span text:style-name="T14"> </text:span>Público<text:span text:style-name="T14"> </text:span>Federal<text:span text:style-name="T14"> </text:span>em<text:span text:style-name="T14"> </text:span>Pernambuco;</text:p>
      <text:p text:style-name="P11">II<text:span text:style-name="T14"> – </text:span>os<text:span text:style-name="T14"> </text:span>dependentes<text:span text:style-name="T14"> </text:span>dos<text:span text:style-name="T14"> </text:span>membros<text:span text:style-name="T14"> </text:span>ministeriais<text:span text:style-name="T14"> </text:span>e<text:span text:style-name="T14"> </text:span>servidores<text:span text:style-name="T14"> </text:span>em<text:span text:style-name="T14"> </text:span>exercício<text:span text:style-name="T14"> </text:span>nas<text:span text:style-name="T14"> </text:span>unidades<text:span text:style-name="T14"> </text:span>de<text:span text:style-name="T14"> </text:span>1ª<text:span text:style-name="T14"> </text:span>Instância<text:span text:style-name="T14"> </text:span>do<text:span text:style-name="T14"> </text:span>MPF<text:span text:style-name="T14"> </text:span>em<text:span text:style-name="T14"> </text:span>Pernambuco;<text:span text:style-name="T14"> </text:span></text:p>
      <text:p text:style-name="P13">III<text:span text:style-name="T14"> – </text:span>os<text:span text:style-name="T14"> </text:span>membros<text:span text:style-name="T14"> </text:span>ministeriais<text:span text:style-name="T14"> </text:span>e<text:span text:style-name="T14"> </text:span>servidores<text:span text:style-name="T14"> </text:span>aposentados<text:span text:style-name="T14"> </text:span>pelas<text:span text:style-name="T14"> </text:span>unidades<text:span text:style-name="T14"> </text:span>de<text:span text:style-name="T14"> </text:span>1ª<text:span text:style-name="T14"> </text:span>Instância<text:span text:style-name="T14"> </text:span>do<text:span text:style-name="T14"> </text:span>MPF<text:span text:style-name="T14"> </text:span>em<text:span text:style-name="T14"> </text:span>Pernambuco.</text:p>
      <text:p text:style-name="P13"/>
      <text:p text:style-name="P11">§<text:span text:style-name="T14"> </text:span>1º<text:span text:style-name="T14"> </text:span><text:tab/>Têm<text:span text:style-name="T14"> </text:span>direito<text:span text:style-name="T14"> </text:span>a<text:span text:style-name="T14"> </text:span>atendimento<text:span text:style-name="T14"> </text:span>apenas<text:span text:style-name="T14"> </text:span>para<text:span text:style-name="T14"> </text:span>realização<text:span text:style-name="T14"> </text:span>de<text:span text:style-name="T14"> </text:span>procedimentos<text:span text:style-name="T14"> </text:span>de<text:span text:style-name="T14"> </text:span>urgência:</text:p>
      <text:p text:style-name="P11">I<text:span text:style-name="T14"> </text:span>-<text:span text:style-name="T14"> </text:span>os<text:span text:style-name="T14"> </text:span>dependentes<text:span text:style-name="T14"> </text:span>dos<text:span text:style-name="T14"> </text:span>membros<text:span text:style-name="T14"> </text:span>ministeriais<text:span text:style-name="T14"> </text:span>inativos<text:span text:style-name="T14"> </text:span>e<text:span text:style-name="T14"> </text:span>dos<text:span text:style-name="T14"> </text:span>servidores<text:span text:style-name="T14"> </text:span>inativos;</text:p>
      <text:p text:style-name="P11">II<text:span text:style-name="T14"> </text:span>-<text:span text:style-name="T14"> </text:span>os<text:span text:style-name="T14"> </text:span>servidores<text:span text:style-name="T14"> </text:span>cedidos<text:span text:style-name="T14"> </text:span>a<text:span text:style-name="T14"> </text:span>outros<text:span text:style-name="T14"> </text:span>órgãos;</text:p>
      <text:p text:style-name="P11">III<text:span text:style-name="T14"> </text:span>-<text:span text:style-name="T14"> </text:span>os<text:span text:style-name="T14"> </text:span>pensionistas;</text:p>
      <text:p text:style-name="P11">IV<text:span text:style-name="T14"> </text:span>-<text:span text:style-name="T14"> </text:span>os<text:span text:style-name="T14"> </text:span>estagiários;</text:p>
      <text:p text:style-name="P11">V<text:span text:style-name="T14"> – </text:span>os<text:span text:style-name="T14"> </text:span>funcionários<text:span text:style-name="T14"> </text:span>terceirizados<text:span text:style-name="T14"> </text:span>contratados<text:span text:style-name="T14"> </text:span>pela<text:span text:style-name="T14"> </text:span>Procuradoria<text:span text:style-name="T14"> </text:span>da<text:span text:style-name="T14"> </text:span>República<text:span text:style-name="T14"> </text:span>em<text:span text:style-name="T14"> </text:span>Pernambuco.</text:p>
      <text:p text:style-name="P11"/>
      <text:p text:style-name="P14">§<text:span text:style-name="T14"> </text:span>2º<text:span text:style-name="T14"> </text:span>São<text:span text:style-name="T14"> </text:span>considerados<text:span text:style-name="T14"> </text:span>dependentes,<text:span text:style-name="T14"> </text:span>para<text:span text:style-name="T14"> </text:span>fins<text:span text:style-name="T14"> </text:span>de<text:span text:style-name="T14"> </text:span>atendimento<text:span text:style-name="T14"> </text:span>no<text:span text:style-name="T14"> </text:span>serviço<text:span text:style-name="T14"> </text:span>odontológico<text:span text:style-name="T14"> </text:span>deste<text:span text:style-name="T14"> </text:span>órgão,<text:span text:style-name="T14"> </text:span>o<text:span text:style-name="T14"> </text:span>cônjuge<text:span text:style-name="T14"> </text:span>ou<text:span text:style-name="T14"> </text:span>companheiro(a)<text:span text:style-name="T14"> </text:span>e<text:span text:style-name="T14"> </text:span>filhos(as)<text:span text:style-name="T14"> </text:span>com<text:span text:style-name="T14"> </text:span>idade<text:span text:style-name="T14"> </text:span>entre<text:span text:style-name="T14"> </text:span>14<text:span text:style-name="T14"> </text:span>e<text:span text:style-name="T14"> </text:span>24<text:span text:style-name="T14"> </text:span>anos.<text:span text:style-name="T14"> <text:s/></text:span></text:p>
      <text:p text:style-name="P12"/>
      <text:p text:style-name="P10"><text:span text:style-name="T8">Art.</text:span><text:span text:style-name="T12"> </text:span><text:span text:style-name="T8">2º</text:span><text:span text:style-name="T4"> <text:s/></text:span><text:span text:style-name="T2">A</text:span><text:span text:style-name="T4"> </text:span><text:span text:style-name="T2">marcação</text:span><text:span text:style-name="T4"> </text:span><text:span text:style-name="T2">de</text:span><text:span text:style-name="T4"> </text:span><text:span text:style-name="T2">consultas</text:span><text:span text:style-name="T4"> </text:span><text:span text:style-name="T2">e</text:span><text:span text:style-name="T4"> </text:span><text:span text:style-name="T2">tratamentos</text:span><text:span text:style-name="T4"> </text:span><text:span text:style-name="T2">será</text:span><text:span text:style-name="T4"> </text:span><text:span text:style-name="T2">realizada</text:span><text:span text:style-name="T4"> </text:span><text:span text:style-name="T2">através</text:span><text:span text:style-name="T4"> </text:span><text:span text:style-name="T2">de</text:span><text:span text:style-name="T4"> </text:span><text:span text:style-name="T2">duas</text:span><text:span text:style-name="T4"> </text:span><text:span text:style-name="T2">listas</text:span><text:span text:style-name="T4"> </text:span><text:span text:style-name="T2">de</text:span><text:span text:style-name="T4"> </text:span><text:span text:style-name="T2">espera,</text:span><text:span text:style-name="T4"> </text:span><text:span text:style-name="T2">sendo</text:span><text:span text:style-name="T4"> </text:span><text:span text:style-name="T2">uma</text:span><text:span text:style-name="T4"> </text:span><text:span text:style-name="T2">para</text:span><text:span text:style-name="T4"> </text:span><text:span text:style-name="T2">servidores</text:span><text:span text:style-name="T4"> </text:span><text:span text:style-name="T2">e</text:span><text:span text:style-name="T4"> </text:span><text:span text:style-name="T2">membros</text:span><text:span text:style-name="T4"> </text:span><text:span text:style-name="T2">ministeriais</text:span><text:span text:style-name="T4"> </text:span><text:span text:style-name="T2">ativos</text:span><text:span text:style-name="T28"> </text:span><text:span text:style-name="T26">e</text:span><text:span text:style-name="T28"> </text:span><text:span text:style-name="T26">inativos</text:span><text:span text:style-name="T4"> </text:span><text:span text:style-name="T2">e</text:span><text:span text:style-name="T4"> </text:span><text:span text:style-name="T2">outra</text:span><text:span text:style-name="T4"> </text:span><text:span text:style-name="T2">para</text:span><text:span text:style-name="T4"> </text:span><text:span text:style-name="T2">os</text:span><text:span text:style-name="T4"> </text:span><text:span text:style-name="T2">dependentes</text:span><text:span text:style-name="T4"> </text:span><text:span text:style-name="T2">dos</text:span><text:span text:style-name="T4"> </text:span><text:span text:style-name="T2">servidores</text:span><text:span text:style-name="T4"> </text:span><text:span text:style-name="T2">ativos</text:span><text:span text:style-name="T4"> </text:span><text:span text:style-name="T2">e</text:span><text:span text:style-name="T4"> </text:span><text:span text:style-name="T2">membros</text:span><text:span text:style-name="T4"> </text:span><text:span text:style-name="T2">ministeriais</text:span><text:span text:style-name="T4"> </text:span><text:span text:style-name="T2">ativos,</text:span><text:span text:style-name="T4"> </text:span><text:span text:style-name="T2">para</text:span><text:span text:style-name="T4"> </text:span><text:span text:style-name="T2">atendimento</text:span><text:span text:style-name="T4"> </text:span><text:span text:style-name="T2">pelo</text:span><text:span text:style-name="T4"> </text:span><text:span text:style-name="T2">analista</text:span><text:span text:style-name="T4"> </text:span><text:span text:style-name="T1">de</text:span><text:span text:style-name="T3"> </text:span><text:span text:style-name="T1">saúde/odontologia</text:span><text:span text:style-name="T3"> </text:span><text:span text:style-name="T1">desta</text:span><text:span text:style-name="T3"> </text:span><text:span text:style-name="T1">Procuradoria</text:span><text:span text:style-name="T3"> </text:span><text:span text:style-name="T1">da</text:span><text:span text:style-name="T3"> </text:span><text:span text:style-name="T1">República</text:span><text:span text:style-name="T3"> </text:span><text:span text:style-name="T1">em</text:span><text:span text:style-name="T3"> </text:span><text:span text:style-name="T1">Pernambuco</text:span><text:span text:style-name="T3"> </text:span><text:span text:style-name="T1">que</text:span><text:span text:style-name="T3"> </text:span><text:span text:style-name="T1">estiver</text:span><text:span text:style-name="T3"> </text:span><text:span text:style-name="T1">com</text:span><text:span text:style-name="T3"> </text:span><text:span text:style-name="T1">horário</text:span><text:span text:style-name="T3"> </text:span><text:span text:style-name="T1">disponível,</text:span><text:span text:style-name="T3"> </text:span><text:span text:style-name="T1">sem</text:span><text:span text:style-name="T3"> </text:span><text:span text:style-name="T1">a</text:span><text:span text:style-name="T3"> </text:span><text:span text:style-name="T1">possibilidade</text:span><text:span text:style-name="T3"> </text:span><text:span text:style-name="T1">de</text:span><text:span text:style-name="T3"> </text:span><text:span text:style-name="T1">escolha</text:span><text:span text:style-name="T3"> </text:span><text:span text:style-name="T1">do</text:span><text:span text:style-name="T3"> </text:span><text:span text:style-name="T1">profissional</text:span><text:span text:style-name="T3"> </text:span><text:span text:style-name="T1">pelo</text:span><text:span text:style-name="T3"> </text:span><text:span text:style-name="T1">paciente.</text:span><text:span text:style-name="T3"> </text:span></text:p>
      <text:p text:style-name="P10"/>
      <text:p text:style-name="P10"><text:span text:style-name="T5">Art.</text:span><text:span text:style-name="T9"> </text:span><text:span text:style-name="T5">3º</text:span><text:span text:style-name="T9"> </text:span><text:span text:style-name="T1">A</text:span><text:span text:style-name="T3"> </text:span><text:span text:style-name="T1">marcação</text:span><text:span text:style-name="T3"> </text:span><text:span text:style-name="T1">de</text:span><text:span text:style-name="T3"> </text:span><text:span text:style-name="T1">consultas</text:span><text:span text:style-name="T3"> </text:span><text:span text:style-name="T1">e</text:span><text:span text:style-name="T3"> </text:span><text:span text:style-name="T1">tratamentos</text:span><text:span text:style-name="T3"> </text:span><text:span text:style-name="T1">será</text:span><text:span text:style-name="T3"> </text:span><text:span text:style-name="T1">realizada</text:span><text:span text:style-name="T3"> </text:span><text:span text:style-name="T1">por</text:span><text:span text:style-name="T3"> </text:span><text:span text:style-name="T1">meio</text:span><text:span text:style-name="T3"> </text:span><text:span text:style-name="T1">de</text:span><text:span text:style-name="T3"> </text:span><text:span text:style-name="T1">contato</text:span><text:span text:style-name="T3"> </text:span><text:span text:style-name="T1">telefônico</text:span><text:span text:style-name="T3"> </text:span><text:span text:style-name="T1">ou</text:span><text:span text:style-name="T3"> </text:span><text:span text:style-name="T1">pessoalmente</text:span><text:span text:style-name="T3"> </text:span><text:span text:style-name="T1">com</text:span><text:span text:style-name="T3"> </text:span><text:span text:style-name="T1">o</text:span><text:span text:style-name="T3"> </text:span><text:span text:style-name="T1">técnico</text:span><text:span text:style-name="T3"> </text:span><text:span text:style-name="T1">de</text:span><text:span text:style-name="T3"> </text:span><text:span text:style-name="T1">saúde</text:span><text:span text:style-name="T3"> </text:span><text:span text:style-name="T1">do</text:span><text:span text:style-name="T3"> </text:span><text:span text:style-name="T1">serviço</text:span><text:span text:style-name="T3"> </text:span><text:span text:style-name="T1">odontológico.</text:span></text:p>
      <text:p text:style-name="P10"/>
      <text:p text:style-name="P10"><text:span text:style-name="T1">§</text:span><text:span text:style-name="T3"> </text:span><text:span text:style-name="T1">1º<text:tab/>O</text:span><text:span text:style-name="T3"> </text:span><text:span text:style-name="T1">técnico</text:span><text:span text:style-name="T3"> </text:span><text:span text:style-name="T1">de</text:span><text:span text:style-name="T3"> </text:span><text:span text:style-name="T1">saúde</text:span><text:span text:style-name="T3"> </text:span><text:span text:style-name="T1">divulgará</text:span><text:span text:style-name="T3"> </text:span><text:span text:style-name="T1">e</text:span><text:span text:style-name="T3"> </text:span><text:span text:style-name="T1">manterá</text:span><text:span text:style-name="T3"> </text:span><text:span text:style-name="T1">atualizadas</text:span><text:span text:style-name="T3"> </text:span><text:span text:style-name="T1">na</text:span><text:span text:style-name="T3"> </text:span><text:span text:style-name="T13">intranet</text:span><text:span text:style-name="T3"> </text:span><text:span text:style-name="T1">as</text:span><text:span text:style-name="T3"> </text:span><text:span text:style-name="T1">duas</text:span><text:span text:style-name="T3"> </text:span><text:span text:style-name="T1">listas</text:span><text:span text:style-name="T3"> </text:span><text:span text:style-name="T1">de</text:span><text:span text:style-name="T3"> </text:span><text:span text:style-name="T1">espera.</text:span></text:p>
      <text:p text:style-name="P11"><text:soft-page-break/></text:p>
      <text:p text:style-name="P11">§<text:span text:style-name="T14"> </text:span>2º<text:tab/>O<text:span text:style-name="T14"> </text:span>paciente<text:span text:style-name="T14"> </text:span>só<text:span text:style-name="T14"> </text:span>poderá<text:span text:style-name="T14"> </text:span>retornar<text:span text:style-name="T14"> </text:span>à<text:span text:style-name="T14"> </text:span>lista<text:span text:style-name="T14"> </text:span>de<text:span text:style-name="T14"> </text:span>espera<text:span text:style-name="T14"> </text:span>após<text:span text:style-name="T14"> </text:span>ter<text:span text:style-name="T14"> </text:span>concluído<text:span text:style-name="T14"> </text:span>ou<text:span text:style-name="T14"> </text:span>encerrado<text:span text:style-name="T14"> </text:span>o<text:span text:style-name="T14"> </text:span>tratamento<text:span text:style-name="T14"> </text:span>iniciado.</text:p>
      <text:p text:style-name="P11"/>
      <text:p text:style-name="P10"><text:span text:style-name="T1">§</text:span><text:span text:style-name="T3"> </text:span><text:span text:style-name="T1">3º<text:tab/>Os</text:span><text:span text:style-name="T3"> </text:span><text:span text:style-name="T1">atendimentos</text:span><text:span text:style-name="T3"> </text:span><text:span text:style-name="T1">realizados</text:span><text:span text:style-name="T3"> </text:span><text:span text:style-name="T1">por</text:span><text:span text:style-name="T3"> </text:span><text:span text:style-name="T1">cada</text:span><text:span text:style-name="T3"> </text:span><text:span text:style-name="T1">analista</text:span><text:span text:style-name="T3"> </text:span><text:span text:style-name="T1">de</text:span><text:span text:style-name="T3"> </text:span><text:span text:style-name="T1">saúde/odontologia</text:span><text:span text:style-name="T3"> </text:span><text:span text:style-name="T1">obedecerão</text:span><text:span text:style-name="T3"> </text:span><text:span text:style-name="T1">a</text:span><text:span text:style-name="T3"> </text:span><text:span text:style-name="T1">proporção</text:span><text:span text:style-name="T3"> </text:span><text:span text:style-name="T1">de</text:span><text:span text:style-name="T3"> </text:span><text:span text:style-name="T1">2</text:span><text:span text:style-name="T3"> </text:span><text:span text:style-name="T1">(dois)</text:span><text:span text:style-name="T3"> </text:span><text:span text:style-name="T1">pacientes</text:span><text:span text:style-name="T3"> “</text:span><text:span text:style-name="T1">membros</text:span><text:span text:style-name="T3"> </text:span><text:span text:style-name="T1">ministeriais</text:span><text:span text:style-name="T3"> </text:span><text:span text:style-name="T1">e</text:span><text:span text:style-name="T3"> </text:span><text:span text:style-name="T1">servidores</text:span><text:span text:style-name="T3"> </text:span><text:span text:style-name="T1">ativos</text:span><text:span text:style-name="T27"> </text:span><text:span text:style-name="T25">e</text:span><text:span text:style-name="T27"> </text:span><text:span text:style-name="T25">inativos</text:span><text:span text:style-name="T3">” </text:span><text:span text:style-name="T1">para</text:span><text:span text:style-name="T3"> </text:span><text:span text:style-name="T1">cada</text:span><text:span text:style-name="T3"> “</text:span><text:span text:style-name="T1">dependente</text:span><text:span text:style-name="T3">”</text:span><text:span text:style-name="T1">,</text:span><text:span text:style-name="T3"> </text:span><text:span text:style-name="T1">observando</text:span><text:span text:style-name="T3"> </text:span><text:span text:style-name="T1">a</text:span><text:span text:style-name="T3"> </text:span><text:span text:style-name="T1">ordem</text:span><text:span text:style-name="T3"> </text:span><text:span text:style-name="T1">estabelecida</text:span><text:span text:style-name="T3"> </text:span><text:span text:style-name="T1">nas</text:span><text:span text:style-name="T3"> </text:span><text:span text:style-name="T1">respectivas</text:span><text:span text:style-name="T3"> </text:span><text:span text:style-name="T1">listas</text:span><text:span text:style-name="T3"> </text:span><text:span text:style-name="T1">de</text:span><text:span text:style-name="T3"> </text:span><text:span text:style-name="T1">espera.</text:span></text:p>
      <text:p text:style-name="P11"/>
      <text:p text:style-name="P10"><text:span text:style-name="T29">Art.</text:span><text:span text:style-name="T30"> </text:span><text:span text:style-name="T29">4º</text:span><text:span text:style-name="T27"> </text:span><text:span text:style-name="T25">O</text:span><text:span text:style-name="T27"> </text:span><text:span text:style-name="T25">paciente</text:span><text:span text:style-name="T27"> </text:span><text:span text:style-name="T25">que</text:span><text:span text:style-name="T27"> </text:span><text:span text:style-name="T25">não</text:span><text:span text:style-name="T27"> </text:span><text:span text:style-name="T25">puder</text:span><text:span text:style-name="T27"> </text:span><text:span text:style-name="T25">comparecer</text:span><text:span text:style-name="T27"> </text:span><text:span text:style-name="T25">à</text:span><text:span text:style-name="T27"> </text:span><text:span text:style-name="T25">consulta</text:span><text:span text:style-name="T27"> </text:span><text:span text:style-name="T25">marcada</text:span><text:span text:style-name="T27"> </text:span><text:span text:style-name="T25">deverá</text:span><text:span text:style-name="T27"> </text:span><text:span text:style-name="T25">avisar</text:span><text:span text:style-name="T27"> </text:span><text:span text:style-name="T25">com</text:span><text:span text:style-name="T27"> </text:span><text:span text:style-name="T25">antecedência</text:span><text:span text:style-name="T27"> </text:span><text:span text:style-name="T25">mínima</text:span><text:span text:style-name="T27"> </text:span><text:span text:style-name="T25">de</text:span><text:span text:style-name="T27"> </text:span><text:span text:style-name="T25">24</text:span><text:span text:style-name="T27"> </text:span><text:span text:style-name="T25">(vinte</text:span><text:span text:style-name="T27"> </text:span><text:span text:style-name="T25">e</text:span><text:span text:style-name="T27"> </text:span><text:span text:style-name="T25">quatro)</text:span><text:span text:style-name="T27"> </text:span><text:span text:style-name="T25">horas.</text:span></text:p>
      <text:p text:style-name="P13"/>
      <text:p text:style-name="P13">§<text:span text:style-name="T14"> </text:span>1º<text:span text:style-name="T14"> <text:s/></text:span>O<text:span text:style-name="T14"> </text:span>paciente<text:span text:style-name="T14"> </text:span>que<text:span text:style-name="T14"> </text:span>não<text:span text:style-name="T14"> </text:span>realizar<text:span text:style-name="T14"> </text:span>o<text:span text:style-name="T14"> </text:span>aviso<text:span text:style-name="T14"> </text:span>de<text:span text:style-name="T14"> </text:span>impossibilidade<text:span text:style-name="T14"> </text:span>de<text:span text:style-name="T14"> </text:span>comparecimento,<text:span text:style-name="T14"> </text:span>salvo<text:span text:style-name="T14"> </text:span>no<text:span text:style-name="T14"> </text:span>caso<text:span text:style-name="T14"> </text:span>de<text:span text:style-name="T14"> </text:span>força<text:span text:style-name="T14"> </text:span>maior<text:span text:style-name="T14"> </text:span>devidamente<text:span text:style-name="T14"> </text:span>comprovado,<text:span text:style-name="T14"> </text:span>perderá<text:span text:style-name="T14"> </text:span>o<text:span text:style-name="T14"> </text:span>direito<text:span text:style-name="T14"> </text:span>àquela<text:span text:style-name="T14"> </text:span>consulta.<text:span text:style-name="T14"> </text:span></text:p>
      <text:p text:style-name="P13"/>
      <text:p text:style-name="P13">§<text:span text:style-name="T14"> </text:span>2º<text:span text:style-name="T14"> </text:span>Havendo<text:span text:style-name="T14"> </text:span>2<text:span text:style-name="T14"> </text:span>(duas)<text:span text:style-name="T14"> </text:span>faltas<text:span text:style-name="T14"> </text:span>injustificadas<text:span text:style-name="T14"> </text:span>no<text:span text:style-name="T14"> </text:span>decorrer<text:span text:style-name="T14"> </text:span>do<text:span text:style-name="T14"> </text:span>tratamento,<text:span text:style-name="T14"> </text:span>este<text:span text:style-name="T14"> </text:span>será<text:span text:style-name="T14"> </text:span>encerrado<text:span text:style-name="T14"> </text:span>por<text:span text:style-name="T14"> </text:span>abandono.</text:p>
      <text:p text:style-name="P13"/>
      <text:p text:style-name="P10"><text:span text:style-name="T29">Art.</text:span><text:span text:style-name="T30"> </text:span><text:span text:style-name="T29">5º</text:span><text:span text:style-name="T30"> </text:span><text:span text:style-name="T27"><text:s/></text:span><text:span text:style-name="T25">As</text:span><text:span text:style-name="T27"> </text:span><text:span text:style-name="T25">urgências</text:span><text:span text:style-name="T27"> </text:span><text:span text:style-name="T25">odontológicas</text:span><text:span text:style-name="T27"> </text:span><text:span text:style-name="T25">e</text:span><text:span text:style-name="T27"> </text:span><text:span text:style-name="T25">as</text:span><text:span text:style-name="T27"> </text:span><text:span text:style-name="T25">perícias</text:span><text:span text:style-name="T27"> </text:span><text:span text:style-name="T25">do</text:span><text:span text:style-name="T27"> </text:span><text:span text:style-name="T25">Plan-Assiste</text:span><text:span text:style-name="T27"> </text:span><text:span text:style-name="T25">serão</text:span><text:span text:style-name="T27"> </text:span><text:span text:style-name="T25">atendidas</text:span><text:span text:style-name="T27"> </text:span><text:span text:style-name="T25">independentemente</text:span><text:span text:style-name="T27"> </text:span><text:span text:style-name="T25">de</text:span><text:span text:style-name="T27"> </text:span><text:span text:style-name="T25">o</text:span><text:span text:style-name="T27"> </text:span><text:span text:style-name="T25">paciente</text:span><text:span text:style-name="T27"> </text:span><text:span text:style-name="T25">constar</text:span><text:span text:style-name="T27"> </text:span><text:span text:style-name="T25">na</text:span><text:span text:style-name="T27"> </text:span><text:span text:style-name="T25">lista</text:span><text:span text:style-name="T27"> </text:span><text:span text:style-name="T25">de</text:span><text:span text:style-name="T27"> </text:span><text:span text:style-name="T25">espera</text:span><text:span text:style-name="T27"> </text:span><text:span text:style-name="T25">e</text:span><text:span text:style-name="T27"> </text:span><text:span text:style-name="T25">serão</text:span><text:span text:style-name="T27"> </text:span><text:span text:style-name="T25">realizados</text:span><text:span text:style-name="T27"> </text:span><text:span text:style-name="T2">pelo</text:span><text:span text:style-name="T4"> </text:span><text:span text:style-name="T2">analista</text:span><text:span text:style-name="T4"> </text:span><text:span text:style-name="T1">de</text:span><text:span text:style-name="T3"> </text:span><text:span text:style-name="T1">saúde/odontologia</text:span><text:span text:style-name="T3"> </text:span><text:span text:style-name="T1">da</text:span><text:span text:style-name="T3"> </text:span><text:span text:style-name="T1">PRPE</text:span><text:span text:style-name="T3"> </text:span><text:span text:style-name="T1">que</text:span><text:span text:style-name="T3"> </text:span><text:span text:style-name="T1">estiver</text:span><text:span text:style-name="T3"> </text:span><text:span text:style-name="T1">com</text:span><text:span text:style-name="T3"> </text:span><text:span text:style-name="T1">horário</text:span><text:span text:style-name="T3"> </text:span><text:span text:style-name="T1">disponível,</text:span><text:span text:style-name="T3"> </text:span><text:span text:style-name="T1">sem</text:span><text:span text:style-name="T3"> </text:span><text:span text:style-name="T1">a</text:span><text:span text:style-name="T3"> </text:span><text:span text:style-name="T1">possibilidade</text:span><text:span text:style-name="T3"> </text:span><text:span text:style-name="T1">de</text:span><text:span text:style-name="T3"> </text:span><text:span text:style-name="T1">escolha</text:span><text:span text:style-name="T3"> </text:span><text:span text:style-name="T1">do</text:span><text:span text:style-name="T3"> </text:span><text:span text:style-name="T1">profissional</text:span><text:span text:style-name="T3"> </text:span><text:span text:style-name="T1">pelo</text:span><text:span text:style-name="T3"> </text:span><text:span text:style-name="T1">paciente.</text:span><text:span text:style-name="T3"> </text:span></text:p>
      <text:p text:style-name="P13"/>
      <text:p text:style-name="P6">§ 1º<text:tab/>Consideram-se urgências odontológicas as situações que requeiram assistência no menor tempo possível, a fim de evitar complicações e/ou sofrimento. </text:p>
      <text:p text:style-name="P6"/>
      <text:p text:style-name="P6">§ 2º<text:tab/>A conclusão do procedimento de urgência não deve exceder a duas consultas, e, se não for solucionado nesse prazo, o paciente deverá ser orientado a buscar outro serviço.</text:p>
      <text:p text:style-name="P6"/>
      <text:p text:style-name="P10"><text:span text:style-name="T29">Art.</text:span><text:span text:style-name="T30"> </text:span><text:span text:style-name="T29">6º</text:span><text:span text:style-name="T27"> </text:span><text:span text:style-name="T25">Inicialmente,</text:span><text:span text:style-name="T27"> </text:span><text:span text:style-name="T25">serão</text:span><text:span text:style-name="T27"> </text:span><text:span text:style-name="T25">disponibilizadas</text:span><text:span text:style-name="T27"> </text:span><text:span text:style-name="T25">05</text:span><text:span text:style-name="T27"> </text:span><text:span text:style-name="T25">(cinco)</text:span><text:span text:style-name="T27"> </text:span><text:span text:style-name="T25">consultas</text:span><text:span text:style-name="T27"> </text:span><text:span text:style-name="T25">por</text:span><text:span text:style-name="T27"> </text:span><text:span text:style-name="T25">tratamento,</text:span><text:span text:style-name="T27"> </text:span><text:span text:style-name="T25">contadas</text:span><text:span text:style-name="T27"> </text:span><text:span text:style-name="T25">após</text:span><text:span text:style-name="T27"> </text:span><text:span text:style-name="T25">consulta</text:span><text:span text:style-name="T27"> </text:span><text:span text:style-name="T25">inicial</text:span><text:span text:style-name="T27"> </text:span><text:span text:style-name="T25">e</text:span><text:span text:style-name="T27"> </text:span><text:span text:style-name="T25">planejamento</text:span><text:span text:style-name="T27"> </text:span><text:span text:style-name="T25">do</text:span><text:span text:style-name="T27"> </text:span><text:span text:style-name="T25">tratamento.</text:span><text:span text:style-name="T27"> </text:span></text:p>
      <text:p text:style-name="P13"/>
      <text:p text:style-name="P8">§<text:span text:style-name="T14"> </text:span>1º<text:tab/>Na<text:span text:style-name="T14"> </text:span>consulta<text:span text:style-name="T14"> </text:span>inicial,<text:span text:style-name="T14"> </text:span>será<text:span text:style-name="T14"> </text:span>realizado<text:span text:style-name="T14"> </text:span>o<text:span text:style-name="T14"> </text:span>agendamento<text:span text:style-name="T14"> </text:span>das<text:span text:style-name="T14"> </text:span>05<text:span text:style-name="T14"> </text:span>(cinco)<text:span text:style-name="T14"> </text:span>consultas<text:span text:style-name="T14"> </text:span>de<text:span text:style-name="T14"> </text:span>tratamento,<text:span text:style-name="T14"> </text:span>ficando<text:span text:style-name="T14"> </text:span>sob<text:span text:style-name="T14"> </text:span>responsabilidade<text:span text:style-name="T14"> </text:span>do<text:span text:style-name="T14"> </text:span>paciente<text:span text:style-name="T14"> </text:span>comparecer<text:span text:style-name="T14"> </text:span>a<text:span text:style-name="T14"> </text:span>cada<text:span text:style-name="T14"> </text:span>uma<text:span text:style-name="T14"> </text:span>delas<text:span text:style-name="T14"> </text:span>ou<text:span text:style-name="T14"> </text:span>solicitar<text:span text:style-name="T14"> </text:span>a<text:span text:style-name="T14"> </text:span>remarcação,<text:span text:style-name="T14"> </text:span>observando,<text:span text:style-name="T14"> </text:span>nesse<text:span text:style-name="T14"> </text:span>caso,<text:span text:style-name="T14"> <text:s/></text:span>os<text:span text:style-name="T14"> </text:span>critérios<text:span text:style-name="T14"> </text:span>descritos<text:span text:style-name="T14"> </text:span>no<text:span text:style-name="T14"> </text:span>art.<text:span text:style-name="T14"> </text:span>4º,<text:span text:style-name="T14"> </text:span>a<text:span text:style-name="T14"> </text:span>fim<text:span text:style-name="T14"> </text:span>de<text:span text:style-name="T14"> </text:span>não<text:span text:style-name="T14"> </text:span>caracterizar<text:span text:style-name="T14"> </text:span>perda<text:span text:style-name="T14"> </text:span>de<text:span text:style-name="T14"> </text:span>consulta.</text:p>
      <text:p text:style-name="P8"/>
      <text:p text:style-name="P8">§<text:span text:style-name="T14"> </text:span>2º<text:span text:style-name="T14"> </text:span><text:tab/>O<text:span text:style-name="T14"> </text:span>agendamento<text:span text:style-name="T14"> </text:span>referido<text:span text:style-name="T14"> </text:span>no<text:span text:style-name="T14"> </text:span>parágrafo<text:span text:style-name="T14"> </text:span>anterior<text:span text:style-name="T14"> </text:span>será<text:span text:style-name="T14"> </text:span>entregue<text:span text:style-name="T14"> </text:span>ao<text:span text:style-name="T14"> </text:span>paciente<text:span text:style-name="T14"> </text:span>por<text:span text:style-name="T14"> </text:span>escrito<text:span text:style-name="T14"> </text:span>e<text:span text:style-name="T14"> </text:span>será<text:span text:style-name="T14"> </text:span>enviado<text:span text:style-name="T14"> </text:span>também<text:span text:style-name="T14"> </text:span>por<text:span text:style-name="T14"> </text:span>correio<text:span text:style-name="T14"> </text:span>eletrônico.</text:p>
      <text:p text:style-name="P13"/>
      <text:p text:style-name="P8">§<text:span text:style-name="T14"> </text:span>3º<text:tab/>Se<text:span text:style-name="T14"> </text:span>for<text:span text:style-name="T14"> </text:span>necessário<text:span text:style-name="T14"> </text:span>para<text:span text:style-name="T14"> </text:span>a<text:span text:style-name="T14"> </text:span>conclusão<text:span text:style-name="T14"> </text:span>do<text:span text:style-name="T14"> </text:span>tratamento<text:span text:style-name="T14"> </text:span>clínico<text:span text:style-name="T14"> </text:span>inicialmente<text:span text:style-name="T14"> </text:span>proposto,<text:span text:style-name="T14"> </text:span>o<text:span text:style-name="T14"> </text:span>analista<text:span text:style-name="T14"> </text:span>de<text:span text:style-name="T14"> </text:span>saúde/odontologia<text:span text:style-name="T14"> </text:span>poderá<text:span text:style-name="T14"> </text:span>prorrogar<text:span text:style-name="T14"> </text:span>o<text:span text:style-name="T14"> </text:span>tratamento<text:span text:style-name="T14"> </text:span>para,<text:span text:style-name="T14"> </text:span>no<text:span text:style-name="T14"> </text:span>máximo,<text:span text:style-name="T14"> </text:span>08<text:span text:style-name="T14"> </text:span>(oito)<text:span text:style-name="T14"> </text:span>consultas.<text:span text:style-name="T14"> </text:span></text:p>
      <text:p text:style-name="P8"/>
      <text:p text:style-name="P7"><text:span text:style-name="T35">§</text:span><text:span text:style-name="T36"> </text:span><text:span text:style-name="T35">4º<text:tab/>O</text:span><text:span text:style-name="T36"> </text:span><text:span text:style-name="T35">paciente</text:span><text:span text:style-name="T36"> </text:span><text:span text:style-name="T35">que</text:span><text:span text:style-name="T36"> </text:span><text:span text:style-name="T23">tiver</text:span><text:span text:style-name="T22"> </text:span><text:span text:style-name="T23">falta</text:span><text:span text:style-name="T22"> </text:span><text:span text:style-name="T23">injustificada</text:span><text:span text:style-name="T22"> </text:span><text:span text:style-name="T23">no</text:span><text:span text:style-name="T22"> </text:span><text:span text:style-name="T23">decorrer</text:span><text:span text:style-name="T22"> </text:span><text:span text:style-name="T23">das</text:span><text:span text:style-name="T22"> </text:span><text:span text:style-name="T23">05</text:span><text:span text:style-name="T22"> </text:span><text:span text:style-name="T23">(cinco)</text:span><text:span text:style-name="T22"> </text:span><text:span text:style-name="T23">primeiras</text:span><text:span text:style-name="T22"> </text:span><text:span text:style-name="T23">consultas</text:span><text:span text:style-name="T22"> </text:span><text:span text:style-name="T23">não</text:span><text:span text:style-name="T22"> </text:span><text:span text:style-name="T23">terá</text:span><text:span text:style-name="T22"> </text:span><text:span text:style-name="T23">direito</text:span><text:span text:style-name="T22"> </text:span><text:span text:style-name="T23">à</text:span><text:span text:style-name="T22"> </text:span><text:span text:style-name="T23">prorrogação</text:span><text:span text:style-name="T22"> </text:span><text:span text:style-name="T23">referida</text:span><text:span text:style-name="T22"> </text:span><text:span text:style-name="T23">no</text:span><text:span text:style-name="T22"> </text:span><text:span text:style-name="T23">parágrafo</text:span><text:span text:style-name="T22"> </text:span><text:span text:style-name="T23">anterior.</text:span></text:p>
      <text:p text:style-name="P11"/>
      <text:p text:style-name="P8">§<text:span text:style-name="T14"> </text:span>5º<text:tab/>Se<text:span text:style-name="T14"> </text:span>for<text:span text:style-name="T14"> </text:span>verificada<text:span text:style-name="T14"> </text:span>a<text:span text:style-name="T14"> </text:span>necessidade<text:span text:style-name="T14"> </text:span>de<text:span text:style-name="T14"> </text:span>um<text:span text:style-name="T14"> </text:span>tratamento<text:span text:style-name="T14"> </text:span>que<text:span text:style-name="T14"> </text:span>exceda<text:span text:style-name="T14"> <text:s/></text:span>8<text:span text:style-name="T14"> </text:span>(oito)<text:span text:style-name="T14"> </text:span>consultas,<text:span text:style-name="T14"> </text:span>o<text:span text:style-name="T14"> </text:span>paciente<text:span text:style-name="T14"> </text:span>fará<text:span text:style-name="T14"> </text:span>opção<text:span text:style-name="T14"> </text:span>por<text:span text:style-name="T14"> </text:span>realizar,<text:span text:style-name="T14"> </text:span>no<text:span text:style-name="T14"> </text:span>serviço<text:span text:style-name="T14"> </text:span>odontológico<text:span text:style-name="T14"> </text:span>da<text:span text:style-name="T14"> </text:span>PRPE,<text:span text:style-name="T14"> </text:span>os<text:span text:style-name="T14"> </text:span>procedimentos<text:span text:style-name="T14"> </text:span>que<text:span text:style-name="T14"> </text:span>forem<text:span text:style-name="T14"> </text:span>possíveis,<text:span text:style-name="T14"> </text:span>obedecendo<text:span text:style-name="T14"> </text:span>a<text:span text:style-name="T14"> </text:span>quantidade<text:span text:style-name="T14"> </text:span>de<text:span text:style-name="T14"> </text:span>consultas<text:span text:style-name="T14"> </text:span>previamente<text:span text:style-name="T14"> </text:span>estipuladas,<text:span text:style-name="T14"> </text:span>e<text:span text:style-name="T14"> </text:span>concluir<text:span text:style-name="T14"> </text:span>o<text:span text:style-name="T14"> </text:span>tratamento<text:span text:style-name="T14"> </text:span>em<text:span text:style-name="T14"> </text:span>outro<text:span text:style-name="T14"> </text:span>serviço<text:span text:style-name="T14"> </text:span>de<text:span text:style-name="T14"> </text:span>sua<text:span text:style-name="T14"> </text:span>escolha.</text:p>
      <text:p text:style-name="P13"/>
      <text:p text:style-name="P10"><text:soft-page-break/><text:span text:style-name="T25">§</text:span><text:span text:style-name="T27"> </text:span><text:span text:style-name="T25">6º</text:span><text:span text:style-name="T27"> </text:span><text:span text:style-name="T25">Os</text:span><text:span text:style-name="T27"> </text:span><text:span text:style-name="T25">produtos</text:span><text:span text:style-name="T27"> </text:span><text:span text:style-name="T25">necessários</text:span><text:span text:style-name="T27"> </text:span><text:span text:style-name="T25">ao</text:span><text:span text:style-name="T27"> </text:span><text:span text:style-name="T25">tratamento</text:span><text:span text:style-name="T27"> </text:span><text:span text:style-name="T25">de</text:span><text:span text:style-name="T27"> </text:span><text:span text:style-name="T25">clareamento</text:span><text:span text:style-name="T27"> </text:span><text:span text:style-name="T25">deverão</text:span><text:span text:style-name="T27"> </text:span><text:span text:style-name="T25">ser</text:span><text:span text:style-name="T27"> </text:span><text:span text:style-name="T25">adquiridos</text:span><text:span text:style-name="T27"> </text:span><text:span text:style-name="T1">pelo</text:span><text:span text:style-name="T3"> </text:span><text:span text:style-name="T1">usuário,</text:span><text:span text:style-name="T3"> </text:span><text:span text:style-name="T1">sem</text:span><text:span text:style-name="T3"> </text:span><text:span text:style-name="T1">qualquer</text:span><text:span text:style-name="T3"> </text:span><text:span text:style-name="T1">ônus</text:span><text:span text:style-name="T3"> </text:span><text:span text:style-name="T1">para</text:span><text:span text:style-name="T3"> </text:span><text:span text:style-name="T1">o</text:span><text:span text:style-name="T3"> </text:span><text:span text:style-name="T1">Ministério</text:span><text:span text:style-name="T3"> </text:span><text:span text:style-name="T1">Público</text:span><text:span text:style-name="T3"> </text:span><text:span text:style-name="T1">Federal.</text:span><text:span text:style-name="T3"> </text:span></text:p>
      <text:p text:style-name="P11"/>
      <text:p text:style-name="P10"><text:span text:style-name="T29">Art.</text:span><text:span text:style-name="T30"> </text:span><text:span text:style-name="T29">7º</text:span><text:span text:style-name="T27"> </text:span><text:span text:style-name="T25">O</text:span><text:span text:style-name="T27"> </text:span><text:span text:style-name="T25">período</text:span><text:span text:style-name="T27"> </text:span><text:span text:style-name="T25">de</text:span><text:span text:style-name="T27"> </text:span><text:span text:style-name="T25">tratamento,</text:span><text:span text:style-name="T27"> </text:span><text:span text:style-name="T25">já</text:span><text:span text:style-name="T27"> </text:span><text:span text:style-name="T25">incluídas</text:span><text:span text:style-name="T27"> </text:span><text:span text:style-name="T25">as</text:span><text:span text:style-name="T27"> </text:span><text:span text:style-name="T25">eventuais</text:span><text:span text:style-name="T27"> <text:s/></text:span><text:span text:style-name="T25">remarcações</text:span><text:span text:style-name="T27"> </text:span><text:span text:style-name="T25">de</text:span><text:span text:style-name="T27"> </text:span><text:span text:style-name="T25">consultas,</text:span><text:span text:style-name="T27"> </text:span><text:span text:style-name="T25">bem</text:span><text:span text:style-name="T27"> </text:span><text:span text:style-name="T25">como</text:span><text:span text:style-name="T27"> </text:span><text:span text:style-name="T25">feriados</text:span><text:span text:style-name="T27"> </text:span><text:span text:style-name="T25">e</text:span><text:span text:style-name="T27"> </text:span><text:span text:style-name="T25">recessos,</text:span><text:span text:style-name="T27"> </text:span><text:span text:style-name="T25">não</text:span><text:span text:style-name="T27"> </text:span><text:span text:style-name="T25">poderá</text:span><text:span text:style-name="T27"> </text:span><text:span text:style-name="T25">exceder</text:span><text:span text:style-name="T27"> </text:span><text:span text:style-name="T25">o</text:span><text:span text:style-name="T27"> </text:span><text:span text:style-name="T25">prazo</text:span><text:span text:style-name="T27"> </text:span><text:span text:style-name="T25">máximo</text:span><text:span text:style-name="T27"> </text:span><text:span text:style-name="T25">de</text:span><text:span text:style-name="T27"> </text:span><text:span text:style-name="T25">120</text:span><text:span text:style-name="T27"> </text:span><text:span text:style-name="T25">(cento</text:span><text:span text:style-name="T27"> </text:span><text:span text:style-name="T25">e</text:span><text:span text:style-name="T27"> </text:span><text:span text:style-name="T25">vinte</text:span><text:span text:style-name="T27"> </text:span><text:span text:style-name="T25">dias),</text:span><text:span text:style-name="T27"> </text:span><text:span text:style-name="T25">a</text:span><text:span text:style-name="T27"> </text:span><text:span text:style-name="T25">contar</text:span><text:span text:style-name="T27"> </text:span><text:span text:style-name="T25">da</text:span><text:span text:style-name="T27"> </text:span><text:span text:style-name="T25">data</text:span><text:span text:style-name="T27"> </text:span><text:span text:style-name="T25">da</text:span><text:span text:style-name="T27"> </text:span><text:span text:style-name="T25">realização</text:span><text:span text:style-name="T27"> </text:span><text:span text:style-name="T25">da</text:span><text:span text:style-name="T27"> </text:span><text:span text:style-name="T25">consulta</text:span><text:span text:style-name="T27"> </text:span><text:span text:style-name="T25">inicial.</text:span></text:p>
      <text:p text:style-name="P13"/>
      <text:p text:style-name="P10"><text:span text:style-name="T25">Parágrafo</text:span><text:span text:style-name="T27"> </text:span><text:span text:style-name="T25">único.</text:span><text:span text:style-name="T27"> <text:s/></text:span><text:span text:style-name="T25">Caso</text:span><text:span text:style-name="T27"> </text:span><text:span text:style-name="T25">o</text:span><text:span text:style-name="T27"> </text:span><text:span text:style-name="T25">tratamento</text:span><text:span text:style-name="T27"> </text:span><text:span text:style-name="T25">não</text:span><text:span text:style-name="T27"> </text:span><text:span text:style-name="T25">venha</text:span><text:span text:style-name="T27"> </text:span><text:span text:style-name="T25">a</text:span><text:span text:style-name="T27"> </text:span><text:span text:style-name="T25">ser</text:span><text:span text:style-name="T27"> </text:span><text:span text:style-name="T25">concluído</text:span><text:span text:style-name="T27"> </text:span><text:span text:style-name="T25">no</text:span><text:span text:style-name="T27"> </text:span><text:span text:style-name="T25">prazo</text:span><text:span text:style-name="T27"> </text:span><text:span text:style-name="T25">máximo</text:span><text:span text:style-name="T27"> </text:span><text:span text:style-name="T25">estabelecido</text:span><text:span text:style-name="T27"> </text:span><text:span text:style-name="T31">no</text:span><text:span text:style-name="T32"> </text:span><text:span text:style-name="T31">caput</text:span><text:span text:style-name="T27"> </text:span><text:span text:style-name="T25">deste</text:span><text:span text:style-name="T27"> </text:span><text:span text:style-name="T25">artigo,</text:span><text:span text:style-name="T27"> </text:span><text:span text:style-name="T25">o</text:span><text:span text:style-name="T27"> </text:span><text:span text:style-name="T25">paciente</text:span><text:span text:style-name="T27"> </text:span><text:span text:style-name="T25">deverá</text:span><text:span text:style-name="T27"> </text:span><text:span text:style-name="T25">concluir</text:span><text:span text:style-name="T27"> </text:span><text:span text:style-name="T25">o</text:span><text:span text:style-name="T27"> </text:span><text:span text:style-name="T25">tratamento</text:span><text:span text:style-name="T27"> </text:span><text:span text:style-name="T25">em</text:span><text:span text:style-name="T27"> </text:span><text:span text:style-name="T25">outro</text:span><text:span text:style-name="T27"> </text:span><text:span text:style-name="T25">serviço</text:span><text:span text:style-name="T27"> </text:span><text:span text:style-name="T25">de</text:span><text:span text:style-name="T27"> </text:span><text:span text:style-name="T25">sua</text:span><text:span text:style-name="T27"> </text:span><text:span text:style-name="T25">escolha,</text:span><text:span text:style-name="T27"> </text:span><text:span text:style-name="Strong_20_Emphasis"><text:span text:style-name="T33">podendo</text:span></text:span><text:span text:style-name="Strong_20_Emphasis"><text:span text:style-name="T34"> </text:span></text:span><text:span text:style-name="Strong_20_Emphasis"><text:span text:style-name="T33">solicitar</text:span></text:span><text:span text:style-name="Strong_20_Emphasis"><text:span text:style-name="T34"> </text:span></text:span><text:span text:style-name="Strong_20_Emphasis"><text:span text:style-name="T33">a</text:span></text:span><text:span text:style-name="Strong_20_Emphasis"><text:span text:style-name="T34"> </text:span></text:span><text:span text:style-name="Strong_20_Emphasis"><text:span text:style-name="T33">inclusão</text:span></text:span><text:span text:style-name="Strong_20_Emphasis"><text:span text:style-name="T34"> </text:span></text:span><text:span text:style-name="Strong_20_Emphasis"><text:span text:style-name="T33">de</text:span></text:span><text:span text:style-name="Strong_20_Emphasis"><text:span text:style-name="T34"> </text:span></text:span><text:span text:style-name="Strong_20_Emphasis"><text:span text:style-name="T33">seu</text:span></text:span><text:span text:style-name="Strong_20_Emphasis"><text:span text:style-name="T34"> </text:span></text:span><text:span text:style-name="Strong_20_Emphasis"><text:span text:style-name="T33">nome</text:span></text:span><text:span text:style-name="Strong_20_Emphasis"><text:span text:style-name="T34"> </text:span></text:span><text:span text:style-name="Strong_20_Emphasis"><text:span text:style-name="T33">no</text:span></text:span><text:span text:style-name="Strong_20_Emphasis"><text:span text:style-name="T34"> </text:span></text:span><text:span text:style-name="Strong_20_Emphasis"><text:span text:style-name="T33">final</text:span></text:span><text:span text:style-name="Strong_20_Emphasis"><text:span text:style-name="T34"> </text:span></text:span><text:span text:style-name="Strong_20_Emphasis"><text:span text:style-name="T33">da</text:span></text:span><text:span text:style-name="Strong_20_Emphasis"><text:span text:style-name="T34"> </text:span></text:span><text:span text:style-name="Strong_20_Emphasis"><text:span text:style-name="T33">lista</text:span></text:span><text:span text:style-name="Strong_20_Emphasis"><text:span text:style-name="T34"> </text:span></text:span><text:span text:style-name="Strong_20_Emphasis"><text:span text:style-name="T33">de</text:span></text:span><text:span text:style-name="Strong_20_Emphasis"><text:span text:style-name="T34"> </text:span></text:span><text:span text:style-name="Strong_20_Emphasis"><text:span text:style-name="T33">espera.</text:span></text:span></text:p>
      <text:p text:style-name="P13"/>
      <text:p text:style-name="P10"><text:span text:style-name="T7">Art.</text:span><text:span text:style-name="T11"> </text:span><text:span text:style-name="T7">8º</text:span><text:span text:style-name="T11"> </text:span><text:span text:style-name="T26">Esta</text:span><text:span text:style-name="T28"> </text:span><text:span text:style-name="T26">portaria</text:span><text:span text:style-name="T28"> </text:span><text:span text:style-name="T26">entra</text:span><text:span text:style-name="T28"> </text:span><text:span text:style-name="T26">em</text:span><text:span text:style-name="T28"> </text:span><text:span text:style-name="T26">vigor</text:span><text:span text:style-name="T28"> </text:span><text:span text:style-name="T26">na</text:span><text:span text:style-name="T28"> </text:span><text:span text:style-name="T26">data</text:span><text:span text:style-name="T28"> </text:span><text:span text:style-name="T26">de</text:span><text:span text:style-name="T28"> </text:span><text:span text:style-name="T26">sua</text:span><text:span text:style-name="T28"> </text:span><text:span text:style-name="T26">publicação,</text:span><text:span text:style-name="T28"> </text:span><text:span text:style-name="T26">revogadas</text:span><text:span text:style-name="T28"> </text:span><text:span text:style-name="T26">as</text:span><text:span text:style-name="T28"> </text:span><text:span text:style-name="T26">disposições</text:span><text:span text:style-name="T28"> </text:span><text:span text:style-name="T26">em</text:span><text:span text:style-name="T28"> </text:span><text:span text:style-name="T26">contrário.</text:span></text:p>
      <text:p text:style-name="P25"/>
      <text:p text:style-name="P25">Publique-se.<text:span text:style-name="T14"> <text:s/></text:span>Cumpra-se.</text:p>
      <text:p text:style-name="P25"/>
      <text:p text:style-name="P21">Recife,<text:span text:style-name="T14"> </text:span>4<text:span text:style-name="T14"> </text:span>de<text:span text:style-name="T14"> </text:span>maio<text:span text:style-name="T14"> </text:span>de<text:span text:style-name="T14"> </text:span>2015.</text:p>
      <text:p text:style-name="P19"/>
      <text:p text:style-name="P20"/>
      <text:p text:style-name="P20"/>
      <text:p text:style-name="P23">RAFAEL<text:span text:style-name="T14"> </text:span>RIBEIRO<text:span text:style-name="T14"> </text:span>NOGUEIRA<text:span text:style-name="T14"> </text:span>FILHO</text:p>
      <text:p text:style-name="P22">Procurador<text:span text:style-name="T14"> </text:span>da<text:span text:style-name="T14"> </text:span>República</text:p>
      <text:p text:style-name="P22">Chefe<text:span text:style-name="T14"> </text:span>Administrativo</text:p>
      <text:p text:style-name="P22"/>
      <text:p text:style-name="P24"><text:a xlink:type="simple" xlink:href="http://textual.pgr.mpf.mp.br/aplicativos/bases/DiarioMPF/EDMPF-ADM/DMPF-ADMINISTRATIVO-2015-05-05.pdf">DMPF-e - ADMINISTRATIVO de 05/05/2015, Página 40</text:a> <text:bookmark-start text:name="_1009807207"/><text:bookmark-end text:name="_10098072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, 'Times New Roman'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fo:text-align="center" style:justify-single-word="false">
        <style:tab-stops>
          <style:tab-stop style:position="1.501cm"/>
        </style:tab-stops>
      </style:paragraph-properties>
      <style:text-properties style:font-name="Verdana" fo:font-size="9pt" style:font-size-asian="9pt" style:font-name-complex="Verdana"/>
    </style:style>
    <style:style style:name="List" style:family="paragraph" style:parent-style-name="Standard" style:class="list">
      <style:paragraph-properties fo:margin-left="0cm" fo:margin-right="0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Verdana" fo:font-weight="bold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3.501cm"/>
        </style:tab-stops>
      </style:paragraph-properties>
      <style:text-properties style:font-name="Verdana" fo:font-weight="bold" style:font-weight-asian="bold" style:font-name-complex="Verdan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Verdana" fo:font-size="8pt" fo:font-style="italic" style:font-size-asian="8pt" style:font-style-asian="italic" style:font-name-complex="Verdana"/>
    </style:style>
    <style:style style:name="Heading_20_7" style:display-name="Heading 7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ranscrição_20_de_20_legislação" style:display-name="Transcrição de legislação" style:family="paragraph" style:parent-style-name="Standard">
      <style:paragraph-properties fo:margin-left="3.501cm" fo:margin-right="0cm" fo:margin-top="0.071cm" fo:margin-bottom="0.071cm" fo:line-height="150%" fo:text-align="justify" style:justify-single-word="false" fo:text-indent="2cm" style:auto-text-indent="false"/>
      <style:text-properties style:font-name="Verdana" fo:font-size="9pt" style:font-size-asian="9pt" style:font-name-complex="Verdana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1111111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Transcrição_20_de_20_jurisprudência_20_e_20_doutrina" style:display-name="Transcrição de jurisprudência e doutrina" style:family="paragraph" style:parent-style-name="Standard">
      <style:paragraph-properties fo:margin-left="3.501cm" fo:margin-right="0cm" fo:margin-top="0.106cm" fo:margin-bottom="0.1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style:font-size-asian="8pt" style:font-name-complex="Verdana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>
        <style:tab-stops>
          <style:tab-stop style:position="0cm"/>
        </style:tab-stops>
      </style:paragraph-properties>
      <style:text-properties style:font-name="Verdana" style:font-name-complex="Verdana"/>
    </style:style>
    <style:style style:name="WW-Lista_20_2" style:display-name="WW-Lista 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complex="Verdana"/>
    </style:style>
    <style:style style:name="WW-Corpo_20_de_20_texto_20_2" style:display-name="WW-Corpo de texto 2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9pt" style:font-size-asian="9pt" style:font-name-complex="Verdana"/>
    </style:style>
    <style:style style:name="WW-Corpo_20_de_20_texto_20_3" style:display-name="WW-Corpo de texto 3" style:family="paragraph" style:parent-style-name="Standard">
      <style:text-properties style:font-name="Verdana" fo:font-size="9pt" style:font-size-asian="9pt" style:font-name-complex="Verdana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Verdana" fo:font-size="11pt" style:font-size-asian="11pt" style:font-name-complex="Verdana" style:font-size-complex="11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-Fonte_20_parág._20_padrão111" style:display-name="WW-Fonte parág. padrão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margin-top="0.423cm" fo:margin-bottom="0.423cm" style:line-height-at-least="0.176cm" fo:text-align="center" style:justify-single-word="false">
        <style:tab-stops>
          <style:tab-stop style:position="0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WW-Legenda11111111111111111111111111">
      <style:text-properties fo:font-size="12pt" style:font-size-asian="12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fo:font-weight="bold" style:font-name-asian="Verdana" style:font-size-asian="8pt" style:font-weight-asian="bold"/>
    </style:style>
    <style:style style:name="MT3" style:family="text">
      <style:text-properties fo:font-variant="small-caps" fo:font-size="8pt" fo:font-weight="bold" style:font-size-asian="8pt" style:font-weight-asian="bold"/>
    </style:style>
    <style:style style:name="MT4" style:family="text">
      <style:text-properties fo:font-variant="small-caps" fo:font-size="8pt" fo:font-weight="bold" style:font-name-asian="Verdana" style:font-size-asian="8pt" style:font-weight-asian="bold"/>
    </style:style>
    <style:style style:name="MT5" style:family="text">
      <style:text-properties style:font-name-asian="Verdan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224cm" draw:visible-area-height="50.06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4.001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bottom="1.453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4.0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bottom="1.4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</text:span><text:span text:style-name="MT2"> – </text:span><text:span text:style-name="MT3">Procuradoria</text:span><text:span text:style-name="MT4"> </text:span><text:span text:style-name="MT3">da</text:span><text:span text:style-name="MT4"> </text:span><text:span text:style-name="MT3">República</text:span><text:span text:style-name="MT4"> </text:span><text:span text:style-name="MT3">em</text:span><text:span text:style-name="MT4"> </text:span><text:span text:style-name="MT3">Pernambuco</text:span></text:p>
      </style:header>
      <style:footer>
        <text:h text:style-name="MP2" text:outline-level="1"><text:page-number style:num-format="1" text:select-page="current">3</text:page-number></text:h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jeto1" text:anchor-type="as-char" svg:width="2.311cm" svg:height="2.5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<text:span text:style-name="MT5"> </text:span>PÚBLICO<text:span text:style-name="MT5"> </text:span>FEDERAL</text:p>
        <text:p text:style-name="Header">Procuradoria<text:span text:style-name="MT5"> </text:span>da<text:span text:style-name="MT5"> </text:span>República<text:span text:style-name="MT5"> </text:span>em<text:span text:style-name="MT5"> </text:span>Pernambuco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ADMINISTRATIVO</dc:title>
    <meta:initial-creator>Marcos Antônio da Silva Costa</meta:initial-creator>
    <meta:creation-date>1995-11-21T17:41:00</meta:creation-date>
    <dc:date>2015-05-06T16:39:06.59</dc:date>
    <meta:print-date>2008-09-08T15:22:00</meta:print-date>
    <meta:editing-cycles>4</meta:editing-cycles>
    <meta:editing-duration>PT4M</meta:editing-duration>
    <meta:generator>LibreOffice/3.4$Win32 LibreOffice_project/340m1$Build-502</meta:generator>
    <meta:document-statistic meta:table-count="0" meta:image-count="0" meta:object-count="1" meta:page-count="3" meta:paragraph-count="47" meta:word-count="894" meta:character-count="5810" meta:non-whitespace-character-count="4937"/>
    <meta:user-defined meta:name="Informações 1"/>
    <meta:user-defined meta:name="Informações 2"/>
    <meta:user-defined meta:name="Informações 3"/>
    <meta:user-defined meta:name="Informações 4"/>
  </office:meta>
</office:document-meta>
</file>