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960000019022D500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4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5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17" style:family="paragraph" style:parent-style-name="Standard">
      <style:paragraph-properties fo:margin-left="-0.026cm" fo:margin-right="0.053cm" fo:margin-top="0.6cm" fo:margin-bottom="0cm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fo:margin-left="-0.026cm" fo:margin-right="0.053cm" fo:margin-top="0.6cm" fo:margin-bottom="0cm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1" fo:font-size="13pt" fo:language="pt" fo:country="BR" fo:font-style="normal" fo:font-weight="bold" style:font-name-asian="Garamond1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Garamond1" fo:font-size="13pt" fo:language="pt" fo:country="BR" fo:font-style="normal" fo:font-weight="bold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" fo:font-size="13pt" fo:language="pt" fo:country="BR" fo:font-style="normal" fo:font-weight="bold" fo:background-color="transparent" style:font-name-asian="Garamond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" fo:font-size="13pt" fo:language="pt" fo:country="BR" fo:font-style="normal" fo:font-weight="normal" fo:background-color="transparent" style:font-name-asian="Garamon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font-name="Garamond1" fo:font-size="13pt" fo:language="pt" fo:country="BR" fo:text-shadow="none" style:text-underline-style="none" fo:background-color="transparent" style:font-name-asian="Garamond1" style:font-size-asian="13pt" style:language-asian="zxx" style:country-asian="none" style:font-name-complex="Garamond1" style:font-size-complex="13pt" style:language-complex="zxx" style:country-complex="none" style:text-emphasize="none"/>
    </style:style>
    <style:style style:name="T23" style:family="text"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Garamond1" fo:font-size="13pt" style:font-size-asian="13pt" style:font-name-complex="Garamond1" style:font-size-complex="13pt"/>
    </style:style>
    <style:style style:name="T26" style:family="text">
      <style:text-properties style:font-name="Garamond1" fo:font-size="13pt" fo:font-style="italic" style:font-size-asian="13pt" style:font-style-asian="italic" style:font-name-complex="Garamond1" style:font-size-complex="13pt" style:font-style-complex="italic"/>
    </style:style>
    <style:style style:name="T27" style:family="text">
      <style:text-properties style:font-name="Garamond1" fo:font-size="13pt" fo:font-style="italic" style:font-name-asian="Garamond1" style:font-size-asian="13pt" style:font-style-asian="italic" style:font-name-complex="Garamond1" style:font-size-complex="13pt" style:font-style-complex="italic"/>
    </style:style>
    <style:style style:name="T28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29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30" style:family="text">
      <style:text-properties style:font-name-asian="Garamond1"/>
    </style:style>
    <style:style style:name="T31" style:family="text"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T32" style:family="text">
      <style:text-properties style:font-name="Garamond" fo:font-size="13pt" fo:font-style="normal" fo:font-weight="bold" style:font-name-asian="Garamond" style:font-size-asian="13pt" style:font-style-asian="normal" style:font-weight-asian="bold" style:font-name-complex="Garamond" style:font-size-complex="13pt" style:font-style-complex="normal" style:font-weight-complex="bold"/>
    </style:style>
    <style:style style:name="T33" style:family="text">
      <style:text-properties style:font-name="Garamond" fo:font-size="13pt" fo:font-style="normal" style:font-size-asian="13pt" style:font-style-asian="normal" style:font-name-complex="Garamond" style:font-size-complex="13pt" style:font-style-complex="normal"/>
    </style:style>
    <style:style style:name="T3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5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6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02cm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3"><text:span text:style-name="T3">PORTARIA</text:span><text:span text:style-name="T4"> </text:span><text:span text:style-name="T5">PRR2</text:span><text:span text:style-name="T4"> </text:span><text:span text:style-name="T5">nº</text:span><text:span text:style-name="T4"> 33</text:span><text:span text:style-name="T5">,</text:span><text:span text:style-name="T4"> </text:span><text:span text:style-name="T5">de 18</text:span><text:span text:style-name="T4"> </text:span><text:span text:style-name="T5">de</text:span><text:span text:style-name="T4"> março </text:span><text:span text:style-name="T5">de</text:span><text:span text:style-name="T4"> </text:span><text:span text:style-name="T5">2014.</text:span></text:p>
      <text:p text:style-name="P5"/>
      <text:p text:style-name="P5"/>
      <text:p text:style-name="P8"><text:span text:style-name="T26">Dispensa</text:span><text:span text:style-name="T27"> </text:span><text:span text:style-name="T26">e</text:span><text:span text:style-name="T27"> </text:span><text:span text:style-name="T26">designa</text:span><text:span text:style-name="T27"> </text:span><text:span text:style-name="T26">substitutos</text:span><text:span text:style-name="T27"> </text:span><text:span text:style-name="T26">eventuais</text:span><text:span text:style-name="T27"> </text:span><text:span text:style-name="T26">de</text:span><text:span text:style-name="T27"> </text:span><text:span text:style-name="T26">funções</text:span><text:span text:style-name="T27"> </text:span><text:span text:style-name="T26">comissionadas</text:span><text:span text:style-name="T27"> </text:span><text:span text:style-name="T26">da</text:span><text:span text:style-name="T27"> <text:s/></text:span><text:span text:style-name="T26">Procuradoria</text:span><text:span text:style-name="T27"> </text:span><text:span text:style-name="T26">Regional</text:span><text:span text:style-name="T27"> </text:span><text:span text:style-name="T26">da</text:span><text:span text:style-name="T27"> </text:span><text:span text:style-name="T26">República</text:span><text:span text:style-name="T27"> </text:span><text:span text:style-name="T26">da</text:span><text:span text:style-name="T27"> </text:span><text:span text:style-name="T26">2ª</text:span><text:span text:style-name="T27"> </text:span><text:span text:style-name="T26">Região.</text:span><text:span text:style-name="T27"> </text:span></text:p>
      <text:p text:style-name="P9"><text:s/></text:p>
      <text:p text:style-name="P15"><text:span text:style-name="T13">O</text:span><text:span text:style-name="T14"> </text:span><text:span text:style-name="T13">PROCURADOR-CHEFE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DA</text:span><text:span text:style-name="T14"> </text:span><text:span text:style-name="T13">2ª</text:span><text:span text:style-name="T14"> </text:span><text:span text:style-name="T13">REGIÃO</text:span><text:span text:style-name="T15">,</text:span><text:span text:style-name="T16"> </text:span><text:span text:style-name="T15">no</text:span><text:span text:style-name="T16"> </text:span><text:span text:style-name="T15">uso</text:span><text:span text:style-name="T16"> </text:span><text:span text:style-name="T15">de</text:span><text:span text:style-name="T16"> </text:span><text:span text:style-name="T15">suas</text:span><text:span text:style-name="T16"> </text:span><text:span text:style-name="T15">atribuições</text:span><text:span text:style-name="T16"> </text:span><text:span text:style-name="T15">legais,</text:span><text:span text:style-name="T16"> </text:span><text:span text:style-name="T15">nos</text:span><text:span text:style-name="T16"> </text:span><text:span text:style-name="T15">termos</text:span><text:span text:style-name="T16"> </text:span><text:span text:style-name="T15">dos</text:span><text:span text:style-name="T16"> </text:span><text:span text:style-name="T15">poderes</text:span><text:span text:style-name="T16"> </text:span><text:span text:style-name="T15">que</text:span><text:span text:style-name="T16"> </text:span><text:span text:style-name="T15">lhe</text:span><text:span text:style-name="T16"> </text:span><text:span text:style-name="T15">são</text:span><text:span text:style-name="T16"> </text:span><text:span text:style-name="T15">conferidos</text:span><text:span text:style-name="T16"> </text:span><text:span text:style-name="T15">pela</text:span><text:span text:style-name="T16"> </text:span><text:span text:style-name="T6">Portaria</text:span><text:span text:style-name="T8"> </text:span><text:span text:style-name="T10">PGR</text:span><text:span text:style-name="T8"> </text:span><text:span text:style-name="T7">nº</text:span><text:span text:style-name="T9"> </text:span><text:span text:style-name="T11">696,</text:span><text:span text:style-name="T9"> </text:span><text:span text:style-name="T11">de</text:span><text:span text:style-name="T9"> </text:span><text:span text:style-name="T11">30</text:span><text:span text:style-name="T9"> </text:span><text:span text:style-name="T11">de</text:span><text:span text:style-name="T9"> </text:span><text:span text:style-name="T11">setembro</text:span><text:span text:style-name="T9"> </text:span><text:span text:style-name="T11">de</text:span><text:span text:style-name="T9"> </text:span><text:span text:style-name="T11">2013</text:span><text:span text:style-name="T34">,</text:span><text:span text:style-name="T35"> </text:span><text:span text:style-name="T34">e</text:span><text:span text:style-name="T35"> </text:span><text:span text:style-name="T34">tendo</text:span><text:span text:style-name="T35"> </text:span><text:span text:style-name="T34">em</text:span><text:span text:style-name="T35"> </text:span><text:span text:style-name="T34">vista</text:span><text:span text:style-name="T35"> </text:span><text:span text:style-name="T34">o</text:span><text:span text:style-name="T35"> </text:span><text:span text:style-name="T34">disposto</text:span><text:span text:style-name="T35"> </text:span><text:span text:style-name="T34">na</text:span><text:span text:style-name="T35"> </text:span><text:span text:style-name="T34">Portaria</text:span><text:span text:style-name="T35"> </text:span><text:span text:style-name="T34">PGR</text:span><text:span text:style-name="T35"> </text:span><text:span text:style-name="T34">nº</text:span><text:span text:style-name="T35"> </text:span><text:span text:style-name="T34">393,</text:span><text:span text:style-name="T35"> </text:span><text:span text:style-name="T34">de</text:span><text:span text:style-name="T35"> </text:span><text:span text:style-name="T34">11</text:span><text:span text:style-name="T35"> </text:span><text:span text:style-name="T34">de</text:span><text:span text:style-name="T35"> </text:span><text:span text:style-name="T34">setembro</text:span><text:span text:style-name="T35"> </text:span><text:span text:style-name="T34">de</text:span><text:span text:style-name="T35"> </text:span><text:span text:style-name="T34">1997,</text:span><text:span text:style-name="T8"> </text:span><text:span text:style-name="T36">resolve</text:span><text:span text:style-name="T34">:</text:span></text:p>
      <text:p text:style-name="P10"/>
      <text:p text:style-name="P4"><text:span text:style-name="T28"><text:s text:c="4"/></text:span><text:span text:style-name="T25"><text:tab/><text:tab/></text:span><text:span text:style-name="T29"><text:tab/></text:span><text:span text:style-name="T12"><text:tab/><text:tab/></text:span></text:p>
      <text:p text:style-name="P4"/>
      <text:p text:style-name="P13"><text:span text:style-name="T17"><text:tab/><text:tab/>I</text:span><text:span text:style-name="T18"> </text:span><text:span text:style-name="T17">-</text:span><text:span text:style-name="T18"> </text:span><text:span text:style-name="T17">Dispensar</text:span><text:span text:style-name="T18"> a </text:span><text:span text:style-name="T17">servidora</text:span><text:span text:style-name="T18"> FERNANDA PASSOS SPINOLA DOMINGOS RODRIGUES, matrícula 23662, Técnico do MPU/Apoio Técnico-Administrativo/Administração</text:span><text:span text:style-name="T17">,</text:span><text:span text:style-name="T18"> </text:span><text:span text:style-name="T17">do</text:span><text:span text:style-name="T18"> </text:span><text:span text:style-name="T17">encargo</text:span><text:span text:style-name="T18"> </text:span><text:span text:style-name="T17">de</text:span><text:span text:style-name="T18"> </text:span><text:span text:style-name="T17">substituto</text:span><text:span text:style-name="T18"> </text:span><text:span text:style-name="T17">eventual</text:span><text:span text:style-name="T18"> </text:span><text:span text:style-name="T17">de</text:span><text:span text:style-name="T18"> </text:span><text:span text:style-name="T17">Chefe</text:span><text:span text:style-name="T18"> </text:span><text:span text:style-name="T17">da</text:span><text:span text:style-name="T18"> </text:span><text:span text:style-name="T17">Seção de Estágio</text:span><text:span text:style-name="T19">,</text:span><text:span text:style-name="T18"> </text:span><text:span text:style-name="T17">FC-02,</text:span><text:span text:style-name="T18"> </text:span><text:span text:style-name="T17">da</text:span><text:span text:style-name="T18"> </text:span><text:span text:style-name="T17">Procuradoria</text:span><text:span text:style-name="T18"> </text:span><text:span text:style-name="T17">Regional</text:span><text:span text:style-name="T18"> </text:span><text:span text:style-name="T17">da</text:span><text:span text:style-name="T18"> </text:span><text:span text:style-name="T17">República</text:span><text:span text:style-name="T18"> </text:span><text:span text:style-name="T17">da</text:span><text:span text:style-name="T18"> </text:span><text:span text:style-name="T17">2ª</text:span><text:span text:style-name="T18"> </text:span><text:span text:style-name="T17">Região.<text:tab/><text:tab/></text:span></text:p>
      <text:p text:style-name="P11"><text:s/></text:p>
      <text:p text:style-name="P13"><text:span text:style-name="T21"><text:tab/><text:tab/>I</text:span><text:span text:style-name="T20">I</text:span><text:span text:style-name="T18"> </text:span><text:span text:style-name="T17">-</text:span><text:span text:style-name="T18"> <text:s/>Dispensar a servidora FERNANDA PASSOS SPINOLA DOMINGOS RODRIGUES, matrícula 23662, Técnico do MPU/Apoio Técnico-Administrativo/Administração, do encargo de substituto eventual de Chefe do Núcleo de Capacitação e Desenvolvimento Funcional</text:span><text:span text:style-name="T19">,</text:span><text:span text:style-name="T18"> FC-03, da Procuradoria Regional da República da 2ª Região.<text:tab/><text:tab/></text:span></text:p>
      <text:p text:style-name="P12"/>
      <text:p text:style-name="P13"><text:span text:style-name="T24"><text:tab/> <text:s text:c="2"/></text:span><text:span text:style-name="T20">III</text:span><text:span text:style-name="T18"> </text:span><text:span text:style-name="T17">-</text:span><text:span text:style-name="T18"> <text:s/>Designar o servidor </text:span><text:span text:style-name="T22">TELMO CASTRO DA SILVA </text:span><text:span text:style-name="T18">, matrícula 3522, Técnico do MPU/Apoio Técnico-Administrativo/Administração, para o encargo de substituto eventual de Chefe do Núcleo de Capacitação e Desenvolvimento Funcional</text:span><text:span text:style-name="T19">,</text:span><text:span text:style-name="T18"> FC-03, da Procuradoria Regional da República da 2ª Região.<text:tab/><text:tab/></text:span><text:span text:style-name="T17"><text:tab/></text:span></text:p>
      <text:p text:style-name="P12"/>
      <text:p text:style-name="P13"><text:span text:style-name="T17"><text:tab/> <text:s text:c="3"/>IV</text:span><text:span text:style-name="T18"> </text:span><text:span text:style-name="T17">-</text:span><text:span text:style-name="T18"> <text:s/>Designar a servidora </text:span><text:span text:style-name="T30">CECILIA COSTA LEMOS</text:span><text:span text:style-name="T18">, matrícula 4426, Técnico do MPU/Apoio Técnico-Administrativo/Administração, para o encargo de substituto eventual de Chefe da Seção de Estágio</text:span><text:span text:style-name="T19">,</text:span><text:span text:style-name="T18"> FC-02, da Procuradoria Regional da República da 2ª Região.</text:span></text:p>
      <text:p text:style-name="P14"/>
      <text:p text:style-name="P16"/>
      <text:p text:style-name="P16"><text:span text:style-name="T31">NÍVIO</text:span><text:span text:style-name="T32"> </text:span><text:span text:style-name="T31">DE</text:span><text:span text:style-name="T32"> </text:span><text:span text:style-name="T31">FREITAS</text:span><text:span text:style-name="T32"> </text:span><text:span text:style-name="T31">SILVA</text:span><text:span text:style-name="T32"> </text:span><text:span text:style-name="T31">FILHO</text:span></text:p>
      <text:p text:style-name="P19"/>
      <text:p text:style-name="P17"><text:a xlink:type="simple" xlink:href="http://bibliotecadigital.mpf.mp.br/xmlui/bitstream/handle/123456789/31242/DMPF-ADMINISTRATIVO-2014-03-25_057.pdf?sequence=1"><text:span text:style-name="T33">Publicado no DMPF-e, nº 57, de 26/03/2014, Administrativo, página 3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T1" style:family="text">
      <style:text-properties style:font-name="Arial" fo:font-size="11pt" fo:font-weight="bold" style:font-size-asian="11pt" style:font-weight-asian="bold" style:font-name-complex="Arial"/>
    </style:style>
    <style:style style:name="M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02cm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545cm" svg:height="2.284cm" draw:z-index="0"><draw:image xlink:href="Pictures/10000000000001960000019022D500E0.png" xlink:type="simple" xlink:show="embed" xlink:actuate="onLoad"/></draw:frame></text:p>
        <text:p text:style-name="MP2"><text:span text:style-name="MT1">MINISTÉRIO</text:span><text:span text:style-name="MT2"> <text:s/></text:span><text:span text:style-name="MT1">PÚBLICO</text:span><text:span text:style-name="MT2"> <text:s/></text:span><text:span text:style-name="MT1">FEDERAL</text:span></text:p>
        <text:p text:style-name="MP3"><text:span text:style-name="MT1">PROCURADORIA</text:span><text:span text:style-name="MT2"> <text:s/></text:span><text:span text:style-name="MT1">REGIONAL</text:span><text:span text:style-name="MT2"> <text:s/></text:span><text:span text:style-name="MT1">DA</text:span><text:span text:style-name="MT2"> <text:s/></text:span><text:span text:style-name="MT1">REPÚBLICA</text:span><text:span text:style-name="MT2"> <text:s/></text:span><text:span text:style-name="MT1">-</text:span><text:span text:style-name="MT2"> <text:s/></text:span><text:span text:style-name="MT1">2ª</text:span><text:span text:style-name="MT2"> <text:s/></text:span><text:span text:style-name="MT1">REGIÃO</text:span></text:p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R2 PRR2</meta:initial-creator>
    <meta:creation-date>2010-11-30T15:52:36</meta:creation-date>
    <dc:date>2014-04-01T16:21:47.79</dc:date>
    <meta:print-date>2014-03-18T16:13:00</meta:print-date>
    <meta:editing-cycles>16</meta:editing-cycles>
    <meta:editing-duration>PT01H17M22S</meta:editing-duration>
    <meta:generator>BrOffice.org/3.2$Win32 OpenOffice.org_project/320m18$Build-9502</meta:generator>
    <meta:document-statistic meta:table-count="0" meta:image-count="1" meta:object-count="0" meta:page-count="1" meta:paragraph-count="16" meta:word-count="254" meta:character-count="1770"/>
    <dc:creator>PGR PGR</dc:creator>
  </office:meta>
</office:document-meta>
</file>