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Aristides">
      <style:paragraph-properties fo:margin-top="1.693cm" fo:margin-bottom="0cm" fo:line-height="0.459cm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/>
    </style:style>
    <style:style style:name="P5" style:family="paragraph" style:parent-style-name="Portaria" style:master-page-name="Standard">
      <style:paragraph-properties fo:margin-top="3.175cm" fo:margin-bottom="0.212cm" fo:line-height="0.459cm" fo:text-align="start" style:justify-single-word="false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8" style:family="paragraph" style:parent-style-name="Aristides">
      <style:paragraph-properties fo:margin-top="1.693cm" fo:margin-bottom="0cm" fo:line-height="0.459cm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PORTARIA PGR N.º <text:s/>531 DE 30 DE SETEMBRO DE 2011</text:p>
      <text:p text:style-name="P1"><text:tab/>O PROCURADOR-GERAL DA REPÚBLICA, no uso de suas atribuições, com fundamento nos arts. 49, inciso V, e 64 da Lei Complementar nº 75, de 20 de maio de 1993, e tendo em vista o que consta do Processo CSMPF nº 1.00.001.000121/2011-57, resolve:</text:p>
      <text:p text:style-name="P3">1.<text:tab/>Nomear o Subprocurador-Geral da República EUGÊNIO JOSÉ GUILHERME DE ARAGÃO Corregedor-Geral do Ministério Público Federal, para mandato de 2 (dois) anos, a contar do dia 3 de outubro de 2011.</text:p>
      <text:p text:style-name="P3">2.<text:tab/>Designar para Suplente do Corregedor-Geral o Subprocurador-Geral da República EDILSON ALVES DE FRANÇA.</text:p>
      <text:p text:style-name="P2"/>
      <text:p text:style-name="P2"/>
      <text:p text:style-name="P6">ROBERTO MONTEIRO GURGEL SANTOS</text:p>
      <text:p text:style-name="P7"><text:a xlink:type="simple" xlink:href="http://bibliotecadigital.mpf.mp.br/xmlui/bitstream/handle/123456789/4503/DOU2_2011_10_03.pdf?sequence=1"><text:span text:style-name="Strong_20_Emphasis"><text:span text:style-name="T1">Publicado no Diário Oficial da União nº 190 de 03/10/2011, seção 2, página 62.</text:span></text:span></text:a><text:span text:style-name="Strong_20_Emphasis"><text:span text:style-name="T2"> </text:span></text:span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1.501cm" fo:margin-right="1.501cm" fo:background-color="transparent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2.501cm" fo:margin-left="1.501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3-09-17T12:24:00</meta:creation-date>
    <dc:date>2014-01-24T16:54:09.11</dc:date>
    <meta:printed-by>pgr pgr</meta:printed-by>
    <meta:print-date>2011-09-26T18:31:37</meta:print-date>
    <dc:language>pt-BR</dc:language>
    <meta:editing-cycles>13</meta:editing-cycles>
    <meta:editing-duration>PT00H56M07S</meta:editing-duration>
    <dc:creator>PGR PGR</dc:creator>
    <meta:document-statistic meta:table-count="0" meta:image-count="0" meta:object-count="0" meta:page-count="1" meta:paragraph-count="6" meta:word-count="115" meta:character-count="696"/>
    <meta:user-defined meta:name="Info 1"/>
    <meta:user-defined meta:name="Info 2"/>
    <meta:user-defined meta:name="Info 3"/>
    <meta:user-defined meta:name="Info 4"/>
  </office:meta>
</office:document-meta>
</file>