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8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1pt" fo:language="pt" fo:country="BR" fo:font-weight="normal" style:font-name-asian="Tahoma" style:font-size-asian="11pt" style:language-asian="zxx" style:country-asian="none" style:font-weight-asian="normal" style:font-name-complex="Tahoma" style:font-size-complex="11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11pt" fo:language="pt" fo:country="BR" style:text-underline-style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7" style:family="text">
      <style:text-properties style:use-window-font-color="true" style:font-name="Times New Roman" fo:font-size="11pt" fo:language="pt" fo:country="BR" style:text-underline-style="solid" style:text-underline-width="auto" style:text-underline-color="font-colo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style:use-window-font-color="true" style:font-name="Times New Roman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9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style:use-window-font-color="true" style:font-name="Times New Roman" fo:language="pt" fo:country="BR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24" style:family="text">
      <style:text-properties style:use-window-font-color="true" style:font-name="Times New Roman" fo:language="pt" fo:country="BR" style:text-underline-style="none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style:font-name="Times New Roman" fo:language="pt" fo:country="B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7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8" style:family="text">
      <style:text-properties fo:language="pt" fo:country="BR"/>
    </style:style>
    <style:style style:name="T29" style:family="text">
      <style:text-properties fo:font-size="12pt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weight="normal"/>
    </style:style>
    <style:style style:name="T32" style:family="text">
      <style:text-properties style:font-size-asian="12pt"/>
    </style:style>
    <style:style style:name="T33" style:family="text">
      <style:text-properties style:font-weight-asian="normal"/>
    </style:style>
    <style:style style:name="T34" style:family="text">
      <style:text-properties style:font-size-complex="12pt"/>
    </style:style>
    <style:style style:name="T35" style:family="text">
      <style:text-properties style:font-weight-complex="normal"/>
    </style:style>
    <style:style style:name="T36" style:family="text">
      <style:text-properties fo:font-style="normal" fo:font-weight="normal" style:language-asian="zxx" style:country-asian="none" style:font-style-asian="normal" style:font-weight-asian="normal" style:language-complex="ar" style:country-complex="SA" style:font-weight-complex="normal"/>
    </style:style>
    <style:style style:name="T37" style:family="text">
      <style:text-properties fo:font-style="normal" fo:font-weight="normal" style:language-asian="en" style:country-asian="US" style:font-style-asian="normal" style:font-weight-asian="normal" style:language-complex="ar" style:country-complex="SA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465, DE 3 DE AGOSTO DE 2016.</text:p>
      <text:p text:style-name="P4"/>
      <text:p text:style-name="P5"/>
      <text:p text:style-name="P5"/>
      <text:p text:style-name="P8"><text:span text:style-name="T20">O PROCURADOR-CHEFE DA PROCURADORIA DA REPÚBLICA NO ESTADO DE SANTA CATARINA, no uso de suas atribuições legais e em conformidade com o disposto na Lei 9.327/1996 e n</text:span><text:span text:style-name="T24">a Portaria PGR/MPF nº 41, de 25 de janeiro de 2016</text:span><text:span text:style-name="T25">,</text:span><text:span text:style-name="T20"> resolve:</text:span></text:p>
      <text:p text:style-name="P8"><text:span text:style-name="T19">Art. 1º Autorizar o servidor ADELMO BIANCATO ALBERTON, matrícula nº 23597, ocupante do cargo de Técnico do MPU/Apoio Técnico Administrativo/Técnico da Informática, portador <text:s/>da Carteira Nacional de Habilitação nº </text:span><text:span text:style-name="T18">01431928844</text:span><text:span text:style-name="T19">, para dirigir os veículos oficiais da Procuradoria da República no Município de Criciúma, na impossibilidade do Técnico de Apoio Especializado/Transporte e no interesse exclusivo do serviço pelo período de 28/07/2016 a 10/08/2016.</text:span></text:p>
      <text:p text:style-name="P8"><text:span text:style-name="T19">A</text:span><text:span text:style-name="T23">rt. 2º A presente autorização fica condicionada à inexistência de quaisquer restrições relativas à dispensa ou cancelamento da Carteira de Habilitação do servidor e não exime o condutor das responsabilidades decorrentes de possíveis danos ao patrimônio público.</text:span></text:p>
      <text:p text:style-name="P8"><text:span text:style-name="T23"/></text:p>
      <text:p text:style-name="P8"><text:span text:style-name="T23"/></text:p>
      <text:p text:style-name="P8"><text:span text:style-name="T23"/></text:p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08-03.pdf">Publicada no DMPF-e, Brasília, DF, 4 ago. 2016, p. 2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5-18T15:33:49.35</dc:date>
    <meta:editing-duration>PT04H30M41S</meta:editing-duration>
    <meta:editing-cycles>17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68" meta:character-count="1117"/>
  </office:meta>
</office:document-meta>
</file>