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68 <text:s/>DE 15 DE FEVEREIRO DE 2013</text:p>
      <text:p text:style-name="P4"/>
      <text:p text:style-name="P3"><text:span text:style-name="T1">O PROCURADOR-GERAL DA REPÚBLICA, no uso das atribuições que lhe confere o artigo 127, § 2º, da Constituição Federal, e tendo em vista as disposições do artigo 26, inciso VIII, da Lei Complementar nº 75, de 20 de maio de 1993, e </text:span><text:span text:style-name="T2">artigo 38 da Lei 8.112, de 11 de dezembro de 1990</text:span><text:span text:style-name="T1">, resolve:</text:span></text:p>
      <text:p text:style-name="P3"/>
      <text:p text:style-name="P2"><text:tab/>Designar ANDRE FELIPE FLORES DA SILVA, ocupante do cargo de Analista de Controle Interno, matrícula nº 16253, para substituir, no período de 14 de fevereiro a 15 de março de 2013, o Assessor-Chefe Nível IV, CC-4, da Auditoria Interna do Ministério Público da União, por motivo de férias do titular.</text:p>
      <text:p text:style-name="P5"/>
      <text:p text:style-name="P8"/>
      <text:p text:style-name="P6"/>
      <text:p text:style-name="P6"/>
      <text:p text:style-name="P8"><text:s/></text:p>
      <text:p text:style-name="P8"/>
      <text:p text:style-name="P9"/>
      <text:p text:style-name="P11"><text:s text:c="35"/>ROBERTO MONTEIRO GURGEL SANTO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a xlink:type="simple" xlink:href="http://bibliotecadigital.mpf.mp.br/xmlui/bitstream/handle/123456789/3949/DO2_2013_02_19.pdf?sequence=1"><text:span text:style-name="Strong_20_Emphasis"><text:span text:style-name="T4">Publicado no Diário Oficial da União nº 33 de 19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20T13:05:01.70</dc:date>
    <meta:print-date>2013-01-24T14:13:00</meta:print-date>
    <meta:editing-cycles>6</meta:editing-cycles>
    <meta:editing-duration>PT574H15M39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32" meta:character-count="775"/>
  </office:meta>
</office:document-meta>
</file>