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margin-left="2.498cm" fo:margin-right="0cm" fo:text-align="start" style:justify-single-word="false" fo:text-indent="-0.635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4"/>
      <text:p text:style-name="P4"/>
      <text:p text:style-name="P3">PORTARIA Nº <text:span text:style-name="T1">20</text:span>, DE 06 DE MARÇO DE 2013.</text:p>
      <text:p text:style-name="P3"/>
      <text:p text:style-name="P4"/>
      <text:p text:style-name="P5"><text:tab/>O PROCURADOR-CHEFE DA PROCURADORIA DA REPÚBLICA NO ESTADO DA PARAÍBA, no uso da competência legal que lhe foi delegada pela Portaria PGR nº 591, de 20 de novembro de 2008, e considerando o que preleciona a Portaria SG/MPF nº 151, de 6 de fevereiro de 2013, que Institui o Comitê Nacional de Gestão Socioambiental no âmbito do Ministério Público Federal, RESOLVE:</text:p>
      <text:p text:style-name="P5"/>
      <text:p text:style-name="P9"><text:span text:style-name="T2"><text:tab/>Art. 1º. Designar a servidora GRACE GALVÃO RIBEIRO, mat. 11347, Técnico Administrativo, para exercer a função de Gestora Local do Comitê Nacional de Gestão Socioambiental no âmbito do Ministério Público Federal, nesta unidade, nos termos do art. 7º, da Portaria SG/MPF nº 151, de 6 de fevereiro de 2013</text:span><text:span text:style-name="T3">.</text:span></text:p>
      <text:p text:style-name="P10"/>
      <text:p text:style-name="P10"><text:tab/>Art. 2º. Revogam-se as disposições em contrário.<text:tab/></text:p>
      <text:list xml:id="list36369211" text:style-name="L1">
        <text:list-header>
          <text:p text:style-name="P8"/>
        </text:list-header>
      </text:list>
      <text:p text:style-name="P4"><text:tab/>Art. 3º. Esta Portaria entra em vigor nesta data.</text:p>
      <text:p text:style-name="P6"/>
      <text:p text:style-name="P6"/>
      <text:p text:style-name="P6"/>
      <text:p text:style-name="P7">VICTOR CARVALHO VEGGI</text:p>
      <text:p text:style-name="P7"/>
      <text:p text:style-name="P3"><text:a xlink:type="simple" xlink:href="http://bibliotecadigital.mpf.mp.br/xmlui/bitstream/handle/123456789/38461/DMPF-ADMINISTRATIVO-2013-03-08.pdf?sequence=1">Publicado no DMPF-e, Administrativo, nº 06, de 11/03/2013, p. 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8T09:37:54.23</meta:creation-date>
    <meta:print-date>2013-03-08T09:51:18.26</meta:print-date>
    <dc:date>2014-08-20T16:26:23.95</dc:date>
    <meta:editing-duration>PT00H15M46S</meta:editing-duration>
    <meta:editing-cycles>2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56" meta:character-count="954"/>
  </office:meta>
</office:document-meta>
</file>