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ORTARIA Nº 217, de 12 de Setembro de 2011.</text:p>
      <text:p text:style-name="P6"/>
      <text:p text:style-name="P1"/>
      <text:p text:style-name="P8"><text:span text:style-name="T3">O PROCURADOR-CHEFE DA PROCURADORIA DA REPÚBLICA NO ESTADO DE MINAS GERAIS, no uso da competência que lhe foi delegada pela Portaria PGR nº 54, de 19 de fevereiro de 1993, resolve</text:span><text:span text:style-name="T2">:</text:span></text:p>
      <text:p text:style-name="P9"/>
      <text:p text:style-name="P2"/>
      <text:p text:style-name="P9">Dispensar LUIZ FERNANDO MOREIRA, ocupante do cargo de Analista Processual, matrícula 18213-3, do encargo de substituto eventual do Chefe do Setor Jurídico, Código FC-1, da Procuradoria da República no Município de Pouso Alegre no Estado de Minas Gerais, e designar ANDRÉ PARAIZO LOPES, ocupante do cargo de Técnico Administrativo, matrícula 22516-9, para exercer a referida função.</text:p>
      <text:p text:style-name="P9"/>
      <text:p text:style-name="P9"/>
      <text:p text:style-name="P9"/>
      <text:p text:style-name="P9"/>
      <text:p text:style-name="P9"/>
      <text:p text:style-name="P3">ADAILTON RAMOS DO NASCIMENTO</text:p>
      <text:p text:style-name="P11">Procurador-Chefe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874/bsmpf_170911.pdf?sequence=1">Publicado no BS/MPF n.17 1ªquinzena/setembro/2011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9-29T13:59:19.60</dc:date>
    <meta:print-date>2011-07-26T16:54:00</meta:print-date>
    <meta:editing-cycles>9</meta:editing-cycles>
    <meta:editing-duration>PT574H12M41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2" meta:word-count="124" meta:character-count="833"/>
  </office:meta>
</office:document-meta>
</file>