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º48 de 25 de fevereirode 2011 </text:p>
      <text:p text:style-name="P7"/>
      <text:p text:style-name="P5"/>
      <text:p text:style-name="P12">O PROCURADOR-CHEFE SUBSTITUTO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1"><text:span text:style-name="T2">Designar ALEXANDRE PIRES BRASIEL, <text:s/>ocupante do cargo de Técnico Administrativo, matrícula 5599-9, para exercer a <text:s/>função de confiança de Assessor - Nível I, Código FC-2, do Gabinete do Dr. André Luiz Tarquino da Silva Barreto, da Procuradoria da República no Município de Juiz de Fora </text:span><text:span text:style-name="T3">no Estado de Minas Gerais.</text:span></text:p>
      <text:p text:style-name="P11"/>
      <text:p text:style-name="P11"/>
      <text:p text:style-name="P11"/>
      <text:p text:style-name="P13"/>
      <text:p text:style-name="P4"/>
      <text:p text:style-name="P6">FERNANDO DE ALMEIDA MARTINS</text:p>
      <text:p text:style-name="P6">Procurador-Chefe Substituto</text:p>
      <text:p text:style-name="P14"/>
      <text:p text:style-name="P9"/>
      <text:p text:style-name="P9"/>
      <text:p text:style-name="P9"/>
      <text:p text:style-name="P9"/>
      <text:p text:style-name="P9"/>
      <text:p text:style-name="P9"><text:a xlink:type="simple" xlink:href="http://bibliotecadigital.mpf.mp.br/xmlui/bitstream/handle/123456789/8784/DOU2_2011_03_01.pdf?sequence=1">Publicado no Diário Oficial da União n. 42 de 01/03/2011, Seção 2 p. 6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3T14:26:51.02</dc:date>
    <meta:print-date>2008-12-29T16:07:00</meta:print-date>
    <meta:editing-cycles>5</meta:editing-cycles>
    <meta:editing-duration>PT574H12M3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7" meta:character-count="732"/>
  </office:meta>
</office:document-meta>
</file>