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Heading_20_1">
      <style:text-properties style:font-name="Courier New" style:font-name-complex="Courier New"/>
    </style:style>
    <style:style style:name="P18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3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02890/2014 </text:p>
      <text:p text:style-name="P6"/>
      <text:p text:style-name="P5"/>
      <text:p text:style-name="P7"/>
      <text:p text:style-name="P3"><text:span text:style-name="T2">PORTARIA Nº </text:span><text:span text:style-name="T6">27</text:span><text:span text:style-name="T2">, de 23 de Janeiro de 2014 </text:span></text:p>
      <text:p text:style-name="P2"/>
      <text:p text:style-name="P2"/>
      <text:p text:style-name="P1"/>
      <text:p text:style-name="P9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0"/>
      <text:p text:style-name="P9"><text:span text:style-name="T5">Designar</text:span><text:span text:style-name="T7"> </text:span><text:span text:style-name="T11">Júnia oliveira rodrigues pereira da silva</text:span><text:span text:style-name="T8">, ocupante do cargo de Técnico do MPU / Apoio Técnico-Administrativo /Administração, matrícula 22713-7</text:span><text:span text:style-name="T7">, para exercer o encargo de Chefe do Setor Administrativo, código FC-1, </text:span><text:span text:style-name="T8">da Procuradoria</text:span><text:span text:style-name="T9"> da República no Município de Pouso Alegre no Estado de Minas Gerais</text:span><text:span text:style-name="T5">, na vaga do servidor </text:span><text:span text:style-name="T12">CARLOS ANTÔNIO DE SOUZA</text:span><text:span text:style-name="T10">.</text:span></text:p>
      <text:p text:style-name="P10"/>
      <text:p text:style-name="P11"/>
      <text:p text:style-name="P11"/>
      <text:p text:style-name="P12"/>
      <text:p text:style-name="P11"/>
      <text:h text:style-name="P17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5"><text:s text:c="3"/><text:a xlink:type="simple" xlink:href="http://bibliotecadigital.mpf.mp.br/xmlui/bitstream/handle/123456789/6368/DO2_2014_01_28.pdf?sequence=1">Publicada no Diário Oficial da União n. 19 de 28/01/2014, Seção 2 p. 35.</text:a></text:p>
      <text:p text:style-name="P14"/>
      <text:p text:style-name="P14"/>
      <text:p text:style-name="P13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4-24T09:00:32.06</dc:date>
    <meta:print-date>2007-04-26T14:54:00</meta:print-date>
    <meta:editing-cycles>5</meta:editing-cycles>
    <meta:editing-duration>PT00H04M5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2" meta:character-count="836"/>
  </office:meta>
</office:document-meta>
</file>