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T1" style:family="text">
      <style:text-properties fo:color="#000000"/>
    </style:style>
    <style:style style:name="T2" style:family="text">
      <style:text-properties fo:color="#000000" fo:background-color="transparent"/>
    </style:style>
    <style:style style:name="T3" style:family="text">
      <style:text-properties fo:font-variant="normal" fo:text-transform="none" fo:color="#404040" style:font-name="Helvetica Neue" fo:font-size="14pt" fo:font-style="normal" fo:font-weight="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778 <text:s/>DE 29 DE OUTUBRO DE 2013</text:p>
      <text:p text:style-name="P2">O PROCURADOR-GERAL DA REPÚBLICA, no uso de suas atribuições, tendo em vista <text:s/>a Resolução CSMPF nº 88, de 3 de agosto de 2006, e o <text:s/>contido no Ofício nº 7258/2013-PRC/PR, de 25 de outubro de 2013, da Procuradoria da República no Estado do Paraná, resolve:</text:p>
      <text:p text:style-name="P2">Art. 1º Designar os Procuradores da República LAURA GONÇALVES TESSLER, DELTAN MARTINAZZO DALLAGNOL e SÉRGIO VALLADÃO FERRAZ para, sem prejuízo de suas atribuições, <text:span text:style-name="T1">também comporem</text:span> o grupo de controle externo da atividade policial da Procuradoria da República no Estado do Paraná, instituído pela Portaria PGR nº 712, de 19 de novembro de 2012, publicada no D.O.U., Seção 2I, pág. 44, de 21 de novembro de 2012, <text:span text:style-name="T2">e excluir do referido grupo os Procuradores da República CARLOS HENRIQUE MACEDO BARA, ELENA URBANAVICIUS MARQUES e CRISTIANA KOLISKI TAGUCHI.</text:span></text:p>
      <text:p text:style-name="P2">Art. 2º A nova composição completará o prazo estabelecido pela Portaria PGR nº 712, de 19 de novembro de 2012.</text:p>
      <text:p text:style-name="P2">Art. 3º Esta portaria produz efeitos a partir da data de sua publicação.</text:p>
      <text:p text:style-name="P4">RODRIGO JANOT MONTEIRO DE BARROS</text:p>
      <text:p text:style-name="P5"><text:span text:style-name="Strong_20_Emphasis"><text:span text:style-name="T3">Publicado no Diário Oficial da União nº 211 de 30/10/2013, seção 2, página 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creator>PGR PGR</dc:creator>
    <dc:date>2014-01-16T17:36:57.97</dc:date>
    <meta:editing-cycles>11</meta:editing-cycles>
    <meta:editing-duration>PT00H28M48S</meta:editing-duration>
    <meta:printed-by>pgr pgr</meta:printed-by>
    <meta:print-date>2013-10-29T09:59:27.47</meta:print-date>
    <meta:document-statistic meta:table-count="0" meta:image-count="0" meta:object-count="0" meta:page-count="1" meta:paragraph-count="7" meta:word-count="193" meta:character-count="1143"/>
    <meta:user-defined meta:name="Info 1"/>
    <meta:user-defined meta:name="Info 2"/>
    <meta:user-defined meta:name="Info 3"/>
    <meta:user-defined meta:name="Info 4"/>
  </office:meta>
</office:document-meta>
</file>