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1" svg:font-family="'CG Times'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CG Times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ORTARIA PGR Nº 731 DE 26 DE NOVEMBRO DE 2012</text:p>
      <text:p text:style-name="P1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5">AUTORIZAR, até 21 de fevereiro de 2014, com ônus para o Ministério Público Federal, a prorrogação da cessão <text:span text:style-name="T1">do servidor JOSÉ ARLINDO DE OLIVEIRA SILVA, matrícula nº 3752-4, ocupante do cargo de Analista Processual, para continuar a exercer o cargo em comissão de Assistente <text:s/>Parlamentar, símbolo AP01, </text:span><text:span text:style-name="T2">no gabinete do Senador Pedro Taques e exercício no Escritório de Apoio às Atividades Parlamentares, no Senado Federal. </text:span></text:p>
      <text:p text:style-name="P6"/>
      <text:p text:style-name="P3"/>
      <text:p text:style-name="P3"/>
      <text:p text:style-name="P3"/>
      <text:p text:style-name="P10">ROBERTO MONTEIRO GURGEL SANTOS</text:p>
      <text:p text:style-name="P9"/>
      <text:p text:style-name="P9"><text:a xlink:type="simple" xlink:href="http://bibliotecadigital.mpf.mp.br/xmlui/bitstream/handle/123456789/29641/DOU2_2012_11_27.pdf?sequence=1">Publicado no Diário Oficial da União nº 228 de 27/11/2012, seção 2,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1" svg:font-family="'CG Times'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31M43S</meta:editing-duration>
    <meta:editing-cycles>69</meta:editing-cycles>
    <meta:generator>BrOffice.org/3.2$Win32 OpenOffice.org_project/320m18$Build-9502</meta:generator>
    <dc:date>2014-04-07T16:05:15.55</dc:date>
    <meta:print-date>2012-11-14T17:23:47.62</meta:print-date>
    <meta:document-statistic meta:table-count="0" meta:image-count="0" meta:object-count="0" meta:page-count="1" meta:paragraph-count="5" meta:word-count="158" meta:character-count="903"/>
    <meta:user-defined meta:name="Info 1"/>
    <meta:user-defined meta:name="Info 2"/>
    <meta:user-defined meta:name="Info 3"/>
    <meta:user-defined meta:name="Info 4"/>
  </office:meta>
</office:document-meta>
</file>