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6cm" draw:visible-area-height="4.67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3069/2018</text:p>
      <text:p text:style-name="P5"/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4">MINISTÉRIO PÚBLICO FEDERAL</text:p>
      <text:h text:style-name="P15" text:outline-level="1">PROCURADORIA DA REPÚBLICA NA PARAÍBA</text:h>
      <text:h text:style-name="P16" text:outline-level="1"/>
      <text:h text:style-name="P16" text:outline-level="1"/>
      <text:h text:style-name="P15" text:outline-level="1"/>
      <text:p text:style-name="P3">PORTARIA PRPB Nº 42, DE 31 DE JANEIRO DE 2018.</text:p>
      <text:p text:style-name="P2"/>
      <text:p text:style-name="P2"/>
      <text:p text:style-name="P2"/>
      <text:p text:style-name="P9"><text:span text:style-name="T1">Dispensa e designa </text:span><text:span text:style-name="T3">Chefe do Setor de Registro e Acompanhamento Funcional do Núcleo de Gestão de Pessoas, FC-1, da PR/PB</text:span><text:span text:style-name="T1">.</text:span></text:p>
      <text:p text:style-name="P8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. Dispensar a servidora ROSSANE NAPY FLORENTINO SMANIOTTO, matrícula 16191-8, ocupante do cargo de Técnico do MPU/Administração, código TC020101, do cargo de <text:span text:style-name="T2">Chefe do Setor de Registro e Acompanhamento Funcional do Núcleo de Gestão de Pessoas da</text:span> Procuradoria da República na Paraíba, FC-1, designando para ocupar o referido cargo a servidora SÔNIA GOMES ARAÚJO, matrícula 25257-3, ocupante do cargo de Técnico do MPU/Administração, código TC020101.</text:p>
      <text:p text:style-name="P7"/>
      <text:p text:style-name="P10"/>
      <text:p text:style-name="P12">MARCOS ALEXANDRE BEZERRA WANDERLEY DE QUEIROGA</text:p>
      <text:p text:style-name="P12"/>
      <text:p text:style-name="P12"/>
      <text:p text:style-name="P11"><text:span text:style-name="T4"><text:s/></text:span><text:span text:style-name="T5">Esse texto não substitui o</text:span><text:span text:style-name="T6"> </text:span><text:a xlink:type="simple" xlink:href="http://bibliotecadigital.mpf.mp.br/bdmpf/bitstream/handle/11549/131736/DOU2_20180202.pdf?sequence=1&amp;isAllowed=y"><text:span text:style-name="T6">publicado DOU, Brasília, DF, 02 fev. 2018. Seção 2, p. 6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2-08T16:35:52.86</dc:date>
    <meta:print-date>2016-01-12T19:02:07.365000000</meta:print-date>
    <meta:editing-cycles>93</meta:editing-cycles>
    <meta:editing-duration>PT587H25M5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3" meta:character-count="943"/>
    <meta:user-defined meta:name="Informações 1"/>
    <meta:user-defined meta:name="Informações 2"/>
    <meta:user-defined meta:name="Informações 3"/>
    <meta:user-defined meta:name="Informações 4"/>
  </office:meta>
</office:document-meta>
</file>