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Garamond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6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7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officeooo:paragraph-rsid="000e68c5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Helvetica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20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2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bold" style:font-size-asian="13pt" style:font-style-asian="normal" style:font-weight-asian="bold" style:font-name-complex="Garamond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Helvetica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Courier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8" style:family="text">
      <style:text-properties style:font-name="GaRAMOND" fo:font-size="13pt" style:font-size-asian="13pt" style:font-name-complex="GaRAMOND" style:font-size-complex="13pt"/>
    </style:style>
    <style:style style:name="T9" style:family="text">
      <style:text-properties officeooo:rsid="000e68c5"/>
    </style:style>
    <style:style style:name="T10" style:family="text">
      <style:text-properties officeooo:rsid="001021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/text:p>
      <text:p text:style-name="P4">PORTARIA PRR2 nº 92, de 18 de julho de 2013.</text:p>
      <text:p text:style-name="P7"/>
      <text:p text:style-name="P7"/>
      <text:p text:style-name="P11">Dispensa e designa substituto eventual <text:s/>para o função de chefe do Núcleo de Transporte da <text:s/>Procuradoria Regional da República da 2ª Região. </text:p>
      <text:p text:style-name="P12"><text:s/></text:p>
      <text:p text:style-name="P18"><text:span text:style-name="T7">A PROCURADORA-CHEFE EM EXERCÍCIO DA PROCURADORIA REGIONAL DA REPÚBLICA DA 2ª REGIÃO</text:span><text:span text:style-name="T8">, no uso de suas atribuições legais, nos termos dos poderes que lhe são conferidos pela </text:span><text:span text:style-name="T1">Portaria PRR2 nº 77, de 05/06/2013, RESOLVE:</text:span></text:p>
      <text:p text:style-name="P13"/>
      <text:p text:style-name="P13"><text:tab/><text:tab/></text:p>
      <text:p text:style-name="P14"><text:tab/><text:tab/></text:p>
      <text:p text:style-name="P13"/>
      <text:p text:style-name="P15"><text:span text:style-name="T2"><text:tab/><text:tab/>I – Dispensar o servidor </text:span><text:span text:style-name="T5">JOSE RAMOS DA SILVA</text:span><text:span text:style-name="T3">, matrícula </text:span><text:span text:style-name="T6">18492</text:span><text:span text:style-name="T3">, Técnico do MPU/Apoio Técnico-Administrativo/Transporte</text:span><text:span text:style-name="T2">, do encargo de substituto eventual de Chefe do Núcleo de Transporte, FC-03, desta Procuradoria Regional da República da 2ª Região.</text:span></text:p>
      <text:p text:style-name="P13"/>
      <text:p text:style-name="P13"/>
      <text:p text:style-name="P15"><text:span text:style-name="T2"><text:tab/><text:tab/>II – <text:s/>Designar o servidor </text:span><text:span text:style-name="T3">ALVARO RAMOS VIEIRA NETO, matrícula </text:span><text:span text:style-name="T4">13056</text:span><text:span text:style-name="T3">, Técnico do MPU/Apoio Técnico-Administrativo/Transporte</text:span><text:span text:style-name="T2">, para o encargo de substituto eventual de Chefe do Núcleo de Transporte, FC-03, desta Procuradoria Regional da República da 2ª Região.</text:span></text:p>
      <text:p text:style-name="P13"><text:tab/></text:p>
      <text:p text:style-name="P13"><text:tab/></text:p>
      <text:p text:style-name="P13"><text:tab/><text:tab/><text:tab/></text:p>
      <text:p text:style-name="P13"/>
      <text:p text:style-name="P19">CRISTINA SCHWANSEE ROMANÓ</text:p>
      <text:p text:style-name="P16"><text:tab/><text:tab/></text:p>
      <text:p text:style-name="P23"/>
      <text:p text:style-name="P23"/>
      <text:p text:style-name="P23"/>
      <text:p text:style-name="P23"/>
      <text:p text:style-name="P17"><text:a xlink:type="simple" xlink:href="http://bibliotecadigital.mpf.mp.br/xmlui/bitstream/handle/123456789/6941/DMPF-ADMINISTRATIVO-2013-07-18.pdf?sequence=1"><text:span text:style-name="T9">Publicado no DMPF-e, nº </text:span></text:a><text:a xlink:type="simple" xlink:href="http://bibliotecadigital.mpf.mp.br/xmlui/bitstream/handle/123456789/6941/DMPF-ADMINISTRATIVO-2013-07-18.pdf?sequence=1"><text:span text:style-name="T10">95, de 19/07/2013, Administrativo, página 06-07.</text:span></text:a></text:p>
      <text:p text:style-name="P8"><text:s text:c="2"/></text:p>
      <text:p text:style-name="P5"/>
      <text:p text:style-name="P6"/>
      <text:p text:style-name="P6"/>
      <text:p text:style-name="P6"/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Garamond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Absatz-Standardschriftar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5:52:36</meta:creation-date>
    <dc:date>2014-05-20T15:39:36</dc:date>
    <meta:editing-cycles>21</meta:editing-cycles>
    <meta:editing-duration>PT1H44M40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9" meta:word-count="158" meta:character-count="1101" meta:non-whitespace-character-count="919"/>
  </office:meta>
</office:document-meta>
</file>