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05215c" officeooo:paragraph-rsid="0005215c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3644a"/>
    </style:style>
    <style:style style:name="T3" style:family="text">
      <style:text-properties officeooo:rsid="0006701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6"/>PORTARIA <text:span text:style-name="T2">PR-RR Nº</text:span> 053 <text:span text:style-name="T2">DE 29 DE OUTUBRO DE 2007</text:span><text:tab/><text:tab/></text:p>
      <text:p text:style-name="P4"/>
      <text:p text:style-name="P5"/>
      <text:p text:style-name="P5"/>
      <text:p text:style-name="P5"/>
      <text:p text:style-name="P5"/>
      <text:p text:style-name="P10">O PROCURADOR-CHEFE <text:s/>DA PROCURADORIA DA REPÚBLICA NO ESTADO DE RORAIMA, no uso de suas atribuições legais e</text:p>
      <text:p text:style-name="P10"/>
      <text:p text:style-name="P10"><text:span text:style-name="T1">Considerando</text:span> que no dia 01 de novembro não haverá expediente na Justiça Federal – Seção Judiciária do Estado de Roraima e no Tribunal Regional Eleitoral de Roraima;</text:p>
      <text:p text:style-name="P10"><text:span text:style-name="T1">Considerando</text:span> ainda que o Ministério Público Federal acompanha os prazos processuais e, costumeiramente, os feriados nos órgãos jurisdicionais locais; </text:p>
      <text:p text:style-name="P9">RESOLVE:</text:p>
      <text:p text:style-name="P11">Não haverá expediente na Procuradoria da República no Estado de Roraima no dia 01 de novembro de 2007.</text:p>
      <text:p text:style-name="P6"/>
      <text:p text:style-name="P7">Marcos André Carneiro Silva</text:p>
      <text:p text:style-name="P8">Procurador-Chefe Substituto</text:p>
      <text:p text:style-name="P8"/>
      <text:p text:style-name="P8"/>
      <text:p text:style-name="P8"/>
      <text:p text:style-name="P8"/>
      <text:p text:style-name="P8"/>
      <text:p text:style-name="P8"/>
      <text:p text:style-name="P13"><text:a xlink:type="simple" xlink:href="http://bibliotecadigital.mpf.mp.br/xmlui/bitstream/handle/123456789/39686/BsMPF_2007_10_20.pdf?sequence=1">Publicado no BSMPF nº 20 de 30/10/2007, p. </text:a><text:a xlink:type="simple" xlink:href="http://bibliotecadigital.mpf.mp.br/xmlui/bitstream/handle/123456789/39686/BsMPF_2007_10_20.pdf?sequence=1"><text:span text:style-name="T3">9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15T14:11:41.52</dc:date>
    <meta:print-date>2007-03-30T09:17:39</meta:print-date>
    <dc:language>pt-BR</dc:language>
    <meta:editing-cycles>47</meta:editing-cycles>
    <meta:editing-duration>PT16H48M54S</meta:editing-duration>
    <meta:document-statistic meta:table-count="0" meta:image-count="1" meta:object-count="0" meta:page-count="1" meta:paragraph-count="12" meta:word-count="117" meta:character-count="797" meta:non-whitespace-character-count="640"/>
    <meta:user-defined meta:name="Info 1"/>
    <meta:user-defined meta:name="Info 2"/>
    <meta:user-defined meta:name="Info 3"/>
    <meta:user-defined meta:name="Info 4"/>
  </office:meta>
</office:document-meta>
</file>