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Arial" fo:font-size="12pt" style:font-size-asian="12pt" style:language-asian="zxx" style:country-asian="none" style:font-name-complex="Courier New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name-asian="ArialMT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R-MG-00036987/2014 </text:p>
      <text:p text:style-name="P2"/>
      <text:p text:style-name="P9">PORTARIA Nº 372, de 27 de agosto de 2014.</text:p>
      <text:p text:style-name="P8"/>
      <text:p text:style-name="P3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349, de 11 de junho 2013, </text:span><text:span text:style-name="T4">e tendo em vista o disposto no art. 36, inciso II, da Lei no 8.112, de 11 d</text:span><text:span text:style-name="T7">e dezembro de 1990, e no art. 12 da Portaria PGR/MPU nº 424, de 05 de julho de 2013, bem como o que consta no Processo Administrativo nº </text:span><text:span text:style-name="T5">1.22.000.002587/2014-82</text:span><text:span text:style-name="T7">, resolve:</text:span></text:p>
      <text:p text:style-name="P10"/>
      <text:p text:style-name="P11">Art. 1º Remover, a pedido, mediante permuta, as servidoras abaixo relacionados, ocupantes do cargo de Técnido do MPU/Apoio Técnico-Administrativo/Administração, sem ônus para o Ministério Público Federal:</text:p>
      <text:p text:style-name="P11"/>
      <text:p text:style-name="P11">- NATHÁLIA DOMINGUES DE MAGALHÃES, matrícula nº 24722-7, da Procuradoria da República em Minas Gerais para a Procuradoria da República no Município de Uberaba; e</text:p>
      <text:p text:style-name="P10"><text:span text:style-name="T7">- LETÍCIA BRAGA RIBEIRO ZOCRATO, matrícula nº </text:span><text:span text:style-name="T5">23739-6</text:span><text:span text:style-name="T7">, da Procuradoria da República no Município de Uberaba para a Procuradoria da República em Minas Gerais.</text:span></text:p>
      <text:p text:style-name="P10"><text:span text:style-name="T7">Art. 2º Será concedido o prazo de 15 (quinze) dias de trânsito para a servidora NATHÁLIA DOMINGUES DE MAGALHÃES, nos </text:span><text:span text:style-name="T8">termos do art. 18 da Lei no 8.112/90.</text:span><text:span text:style-name="T3"> </text:span></text:p>
      <text:p text:style-name="P10"/>
      <text:p text:style-name="P12"/>
      <text:p text:style-name="P19"/>
      <text:p text:style-name="P17"/>
      <text:p text:style-name="P17"/>
      <text:p text:style-name="P5">Adailton Ramos do Nascimento</text:p>
      <text:p text:style-name="P4">Procurador-Chefe</text:p>
      <text:p text:style-name="P4"/>
      <text:p text:style-name="P4"/>
      <text:p text:style-name="P7"><text:a xlink:type="simple" xlink:href="http://bibliotecadigital.mpf.mp.br/xmlui/bitstream/handle/123456789/53684/DMPF-ADMINISTRATIVO-2014-08-28_157.pdf?sequence=1">Publicado no DMPF-e, n. 157, 29 ago. 2014. Caderno administrativo, p. 6. </text:a></text:p>
      <text:p text:style-name="P7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29T16:54:42.17</dc:date>
    <meta:print-date>2014-08-27T15:44:00</meta:print-date>
    <meta:editing-cycles>3</meta:editing-cycles>
    <meta:editing-duration>PT00H03M00S</meta:editing-duration>
    <meta:document-statistic meta:table-count="0" meta:image-count="2" meta:object-count="0" meta:page-count="1" meta:paragraph-count="16" meta:word-count="224" meta:character-count="1401"/>
    <meta:generator>BrOffice.org/3.2$Win32 OpenOffice.org_project/320m18$Build-9502</meta:generator>
  </office:meta>
</office:document-meta>
</file>