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59, DE 27 DE OUTUBRO DE 2016.</text:p>
      <text:p text:style-name="P4"/>
      <text:p text:style-name="P5"/>
      <text:p text:style-name="P5"/>
      <text:p text:style-name="P6"><text:span text:style-name="T2">O PROCURADOR-CHEFE SUBSTITUTO DA PROCURADORIA DA REPÚBLICA NO ESTADO DE SANTA CATARINA, </text:span><text:span text:style-name="T3">no uso das atribuições que lhe conferem o Ato Conjunto PGR/CASMPU Nº 01/2014 e a Portaria PGR Nº 740, de 25 de setembro de 2014, resolve: </text:span></text:p>
      <text:p text:style-name="P6"><text:span text:style-name="T4">Revogar a</text:span><text:span text:style-name="T1"> Portaria nº 651, de 26 de outubro de 2016, publicada no DMPF-e ADMINISTRATIVO de 26/10/2016, página 56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27.pdf">Publicada no DMPF-e, Brasília, DF, 28 out. 2016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4:37:46.15</dc:date>
    <meta:editing-duration>PT04H27M41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7" meta:character-count="519"/>
  </office:meta>
</office:document-meta>
</file>