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4cm" draw:visible-area-height="4.8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5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15"><text:tab/><text:tab/>Art. 1º. </text:span><text:span text:style-name="T16">Designar os servidores </text:span><text:span text:style-name="T6">FABIANA PALOMA FERNANDES DE SOUSA, ocupante do cargo de TÉCNICO DO MPU/APOIO TÉCNICO-ADMINISTRATIVO/ADMINISTRACÃO, matrícula 24725, e ELDER GOUVEIA DE ARAUJO, ocupante do cargo de TÉCNICO DO MPU/APOIO TÉCNICO-ADMINISTRATIVO/ADMINISTRACÃO, matrícula 21164</text:span><text:span text:style-name="T11">, respectivamente, Fiscal e Fiscal Substituto do </text:span><text:span text:style-name="T10">CONTRATO Nº 10/2013, firmado com a empresa </text:span><text:span text:style-name="T17">AKYLLES SOUSA DO NASCIMENTO – ME</text:span><text:span text:style-name="T14">, </text:span><text:span text:style-name="T10">que tem por </text:span><text:span text:style-name="T8">objeto a </text:span><text:span text:style-name="T9">prestação</text:span><text:span text:style-name="T7"> </text:span><text:span text:style-name="T13">do serviço de TELEFONISTA</text:span><text:span text:style-name="T7">, com fornecimento de mão de obra e material necessário à execução dos serviços, para a Procuradoria da República no Município de Campina Grande/PB</text:span><text:span text:style-name="T12">.</text:span></text:p>
      <text:p text:style-name="P10"/>
      <text:p text:style-name="P9"><text:span text:style-name="T5"><text:tab/><text:tab/></text:span><text:span text:style-name="T3">Art. 2º. </text:span><text:span text:style-name="T4">Revogar a PORTARIA PR/PB Nº 87, DE 04.09.2013</text:span><text:span text:style-name="T3">, publicada no Diário do Ministério Público Federal Eletrônico – DMPF-e <text:s/>Nº 130/2013, de 06 de set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1</text:a></text:p>
      <text:p text:style-name="P13"/>
      <text:p text:style-name="P13"><text:a xlink:type="simple" xlink:href="http://bibliotecadigital.mpf.mp.br/xmlui/bitstream/handle/123456789/38525/DMPF-ADMINISTRATIVO-2014-04-23_074.pdf?sequence=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35:29.75</dc:date>
    <meta:print-date>2014-04-15T19:02:48.23</meta:print-date>
    <meta:editing-cycles>41</meta:editing-cycles>
    <meta:editing-duration>PT575H14M35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1" meta:page-count="1" meta:paragraph-count="10" meta:word-count="185" meta:character-count="1199"/>
  </office:meta>
</office:document-meta>
</file>