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8"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weight="normal" style:font-weight-asian="normal" style:font-weight-complex="normal"/>
    </style:style>
    <style:style style:name="T2" style:family="text">
      <style:text-properties style:language-complex="ar" style:country-complex="SA"/>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PR-TO-00003764/2013</text:p>
        </draw:text-box>
      </draw:frame>
      <text:p text:style-name="P6">PORTARIA PGR Nº 191 DE 22 DE ABRIL DE 2013</text:p>
      <text:p text:style-name="P2">O PROCURADOR-GERAL DA REPÚBLICA, no uso de suas atribuições, tendo em vista os termos da Portaria PGR nº 588, de 3 de setembro de 2003, publicada no D.O.U., Seção I, de 5 de setembro de 2003, e o contido no Ofício nº 1146/2013/MPF/PR-TO/CHEFIA, de 15 de abril de 2013, da Procuradoria da República no Estado de Tocantins, <text:span text:style-name="T1">acompanhada da manifestação favorável da Procuradoria Federal dos Direitos do Cidadão, resolve:</text:span></text:p>
      <text:p text:style-name="P4">Art. 1º Dispensar os Procuradores da República VICTOR MANOEL MARIZ e <text:span text:style-name="T2">FÁBIO CONRADO LOULA </text:span>das funções de Procurador Regional dos Direitos do Cidadão e Procurador Regional dos Direitos do Cidadão Substituto da Procuradoria da República no Estado de Tocantins, <text:s/>o primeiro em virtude de sua remoção efetivada pela Portaria PGR nº 18, de 23 de janeiro de 2013, publicada no D.O.U., Seção II, pág. 44, de 24 de janeiro de 2013, e o segundo a pedido.</text:p>
      <text:p text:style-name="P3">Art. 2º Designar o Procurador da República FÁBIO CONRADO LOULA para exercer, por 2 (dois) anos, as funções de Procurador Regional dos Direitos do Cidadão da Procuradoria da República no Estado de Tocantins.</text:p>
      <text:p text:style-name="P5">Art. 3º Esta portaria produz efeitos a partir de 6 de maio de 2013. </text:p>
      <text:p text:style-name="P7">ROBERTO MONTEIRO GURGEL SANTOS</text:p>
      <text:p text:style-name="P7"/>
      <text:p text:style-name="P8"><text:a xlink:type="simple" xlink:href="http://bibliotecadigital.mpf.mp.br/xmlui/bitstream/handle/123456789/4993/DOU2_2013_04_23.pdf?sequence=1">Publicado no Diário Oficial da União nº 77 de 23/04/2013, seção 2, <text:s/>página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date>2014-02-11T13:36:13.26</dc:date>
    <meta:editing-cycles>25</meta:editing-cycles>
    <meta:editing-duration>PT00H59M09S</meta:editing-duration>
    <meta:printed-by>pgr pgr</meta:printed-by>
    <meta:print-date>2013-04-17T15:06:37.73</meta:print-date>
    <meta:document-statistic meta:table-count="0" meta:image-count="0" meta:object-count="0" meta:page-count="1" meta:paragraph-count="8" meta:word-count="221" meta:character-count="1304"/>
    <meta:user-defined meta:name="Info 1"/>
    <meta:user-defined meta:name="Info 2"/>
    <meta:user-defined meta:name="Info 3"/>
    <meta:user-defined meta:name="Info 4"/>
  </office:meta>
</office:document-meta>
</file>