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3" style:family="text">
      <style:text-properties fo:background-color="transparent" style:font-name-asian="Times New Roman1"/>
    </style:style>
    <style:style style:name="T4" style:family="text">
      <style:text-properties style:use-window-font-color="true" fo:font-weight="normal" fo:background-color="transparent" style:font-weight-asian="normal" style:font-weight-complex="normal"/>
    </style:style>
    <style:style style:name="T5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25164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49, DE 13 DE NOVEMBRO DE 2014.</text:p>
      <text:p text:style-name="P10"/>
      <text:p text:style-name="P10"/>
      <text:p text:style-name="P10"/>
      <text:p text:style-name="P13">Designa o Procurador da República Marcos Alexandre Bezerra Wanderley de Queiroga para atuar, no período de 24 a 30 de novembro de 2014, em substituição, no 5º Ofício da PR/PB.</text:p>
      <text:p text:style-name="P14"/>
      <text:p text:style-name="P15"/>
      <text:p text:style-name="P14"/>
      <text:p text:style-name="P16"><text:span text:style-name="T3">O </text:span><text:span text:style-name="T1">PROCURADOR-CHEFE DA PROCURADORIA DA REPÚBLICA NA PARAÍBA,</text:span><text:span text:style-name="T3"> </text:span><text:span text:style-name="T1">no exercício das atribuições previstas pelo art. 106 do Regimento Interno do Ministério Público Federal, aprovado pela Portaria PGR n.º 591/2008, <text:s/>bem como no exercício da delegação concedida pela Portaria PGR </text:span><text:span text:style-name="T2">nº 740/2014, </text:span><text:span text:style-name="T1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2"><text:span text:style-name="T4">Art. 1º. <text:s/></text:span><text:span text:style-name="T5">Designar o Procurador da República Marcos Alexandre Bezerra Wanderley de Queiroga para atuar, no período de 24 a 30 de novembro de 2014, em substituição, no 5º Ofício da PR/PB, titularizado pelo Procurador da República Yordan Moreira Delgado, que se afastará, no citado período, para usufruto de férias. </text:span></text:p>
      <text:p text:style-name="P11"/>
      <text:p text:style-name="P3"/>
      <text:p text:style-name="P18">RODOLFO ALVES SILVA </text:p>
      <text:p text:style-name="P18"/>
      <text:p text:style-name="P19"><text:a xlink:type="simple" xlink:href="http://bibliotecadigital.mpf.mp.br/xmlui/bitstream/handle/123456789/60905/DMPF-ADMINISTRATIVO-2014-11-14_212.pdf?sequence=1">Publicado no DMPF-e, Administrativo, nº 212, de 17/11/2014, p. 2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49M22S</meta:editing-duration>
    <meta:editing-cycles>25</meta:editing-cycles>
    <meta:generator>BrOffice.org/3.2$Win32 OpenOffice.org_project/320m18$Build-9502</meta:generator>
    <meta:print-date>2014-11-12T17:26:06.51</meta:print-date>
    <dc:date>2014-12-04T13:33:35.88</dc:date>
    <dc:creator>PGR PGR</dc:creator>
    <meta:printed-by>prpb mpf</meta:printed-by>
    <meta:document-statistic meta:table-count="0" meta:image-count="1" meta:object-count="0" meta:page-count="1" meta:paragraph-count="9" meta:word-count="180" meta:character-count="1160"/>
  </office:meta>
</office:document-meta>
</file>