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fo:font-style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style-asian="normal"/>
    </style:style>
    <style:style style:name="T8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232 DE 1º DE JUNHO DE 2006</text:p>
      <text:p text:style-name="P12"/>
      <text:p text:style-name="P12"/>
      <text:p text:style-name="P12"/>
      <text:p text:style-name="P12"/>
      <text:p text:style-name="P17"><text:span text:style-name="T5">O PROCURADOR-GERAL DA REPÚBLICA, no uso das atribuições que lhe são</text:span></text:p>
      <text:p text:style-name="P19"><text:span text:style-name="T6">conferidas pelo art. 49, inc. XX, da </text:span><text:a xlink:type="simple" xlink:href="http://www.planalto.gov.br/ccivil_03/leis/lcp/lcp75.htm"><text:span text:style-name="T6">Lei Complementar n.o 75, de 20 de maio de 1993</text:span></text:a><text:span text:style-name="T6">, resolve:</text:span></text:p>
      <text:p text:style-name="P17"><text:span text:style-name="T6"/></text:p>
      <text:p text:style-name="P17"><text:span text:style-name="T6">Art. 1° Estabelecer, excepcionalmente, que o expediente na Procuradoria Geral da República, nos dias 13 e 22 de junho de 2006, será de 7 às 13 horas, devendo as horas diárias restantes ser complementadas no corrente mês, nos termos fixados pela chefia imediata a que estiver</text:span></text:p>
      <text:p text:style-name="P19"><text:span text:style-name="T6">subordinado o servidor.</text:span></text:p>
      <text:p text:style-name="P19"><text:span text:style-name="T6"/></text:p>
      <text:p text:style-name="P17"><text:span text:style-name="T6">Art. 2° Facultar às unidades do Ministério Público Federal, nos dias mencionados, a</text:span></text:p>
      <text:p text:style-name="P19"><text:span text:style-name="T6">adoção de referido horário, observando, em qualquer hipótese, a complementação das horas não trabalhadas.</text:span></text:p>
      <text:p text:style-name="P17"><text:span text:style-name="T6">Art. 3° Revogam-se as disposições em contrário.</text:span></text:p>
      <text:p text:style-name="P11"/>
      <text:p text:style-name="P11"/>
      <text:p text:style-name="P11"/>
      <text:p text:style-name="P7">ANTONIO FERNANDO BARROS E SILVA DE SOUZA</text:p>
      <text:p text:style-name="P7"/>
      <text:p text:style-name="P8"/>
      <text:p text:style-name="P9"/>
      <text:p text:style-name="P10"><text:a xlink:type="simple" xlink:href="http://bibliotecadigital.mpf.mp.br/xmlui/bitstream/handle/123456789/39537/bsmpf_2006_06_11.pdf?sequence=1"><text:span text:style-name="T1">Publicado no BSMPF nº 11, 1ª quinzena de Junho de 2006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6T18:05:57.63</dc:date>
    <meta:print-date>2014-07-14T13:39:46.45</meta:print-date>
    <meta:editing-cycles>148</meta:editing-cycles>
    <meta:editing-duration>PT594H55M2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4" meta:word-count="148" meta:character-count="889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