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NewsGoth BT" svg:font-family="'NewsGoth BT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1.96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xt_20_body">
      <style:paragraph-properties fo:margin-left="0cm" fo:margin-right="0cm" style:line-height-at-least="0.353cm" fo:text-align="justify" style:justify-single-word="false" fo:text-indent="1.972cm" style:auto-text-indent="false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1.972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1.972cm" style:auto-text-indent="false">
        <style:tab-stops>
          <style:tab-stop style:position="0cm"/>
        </style:tab-stops>
      </style:paragraph-properties>
      <style:text-properties style:use-window-font-color="true" style:font-name="CG Times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margin-top="0cm" fo:margin-bottom="0cm" style:line-height-at-least="0.353cm" fo:text-align="justify" style:justify-single-word="false" fo:orphans="0" fo:widows="0">
        <style:tab-stops>
          <style:tab-stop style:position="2.501cm"/>
        </style:tab-stops>
      </style:paragraph-properties>
      <style:text-properties fo:font-variant="normal" fo:text-transform="none"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9" style:family="paragraph" style:parent-style-name="Standard" style:master-page-name="Standard">
      <style:paragraph-properties fo:margin-left="0cm" fo:margin-right="0cm" style:line-height-at-least="0.176cm" fo:text-align="justify" style:justify-single-word="false" fo:text-indent="1.972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CG Times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color="#404040" style:font-name="Arial" fo:font-weight="normal"/>
    </style:style>
    <style:style style:name="T4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/>
      <text:p text:style-name="P7"/>
      <text:p text:style-name="P7"/>
      <text:p text:style-name="P7"/>
      <text:p text:style-name="P6">PORTARIA PGR Nº 552 DE 13 DE SETEMBRO DE 2012</text:p>
      <text:p text:style-name="P1"/>
      <text:p text:style-name="P4">O PROCURADOR-GERAL DA REPÚBLICA no uso de suas atribuições e tendo em vista o disposto no art. 93, II, da Lei nº 8.112, de 11 de dezembro de 1990, alterado pela Lei nº 8.270, de 17 de dezembro de 1991, e na Portaria PGR/MPU nº 536, de 24 de outubro de 2008, alterada pela Portaria PGR/MPU nº 384, de 9 de agosto de 2010, resolve:</text:p>
      <text:p text:style-name="P1"/>
      <text:p text:style-name="P5"><text:span text:style-name="T1">AUTORIZAR, pelo prazo de um ano, com ônus para o Ministério Público Federal, com base no art. 2º da Lei nº 6.999/1982, a cessão do servidor</text:span><text:span text:style-name="T2"> PAULO RICARDO DA SILVEIRA BALLINHAS,</text:span><text:span text:style-name="T1"> matrícula nº 6375-4, ocupante do cargo de Técnico Administrativo, para prestar serviços no Cartório da 13ª Zona Eleitoral, no Tribunal Regional Eleitoral de Santa Catarina.</text:span></text:p>
      <text:p text:style-name="P2"/>
      <text:p text:style-name="P3"/>
      <text:p text:style-name="P3"/>
      <text:p text:style-name="P3"/>
      <text:p text:style-name="P3"/>
      <text:h text:style-name="P10" text:outline-level="4">ROBERTO MONTEIRO GURGEL SANTOS</text:h>
      <text:p text:style-name="P8"><text:span text:style-name="Strong_20_Emphasis"><text:span text:style-name="T3"/></text:span></text:p>
      <text:p text:style-name="P8"><text:a xlink:type="simple" xlink:href="http://bibliotecadigital.mpf.mp.br/xmlui/bitstream/handle/123456789/3102/DOU2_2012_09_14.pdf?sequence=1"><text:span text:style-name="Strong_20_Emphasis"><text:span text:style-name="T3">Publicado no Diário Oficial da União 179º de 14/09/2012, seção 2, página 5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NewsGoth BT" svg:font-family="'NewsGoth BT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G Times"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Garamond" fo:font-size="13pt" style:font-size-asian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NewsGoth BT" fo:font-size="12pt" fo:language="pt" fo:country="BR" style:font-name-asian="NewsGoth BT" style:font-size-asian="12pt" style:language-asian="zh" style:country-asian="CN" style:font-name-complex="NewsGoth BT" style:font-size-complex="12pt" style:language-complex="hi" style:country-complex="IN" fo:hyphenate="false" fo:hyphenation-remain-char-count="2" fo:hyphenation-push-char-count="2"/>
    </style:style>
    <style:style style:name="Pa5" style:family="paragraph" style:parent-style-name="Default" style:next-style-name="Default">
      <style:paragraph-properties style:line-height-at-least="0.372cm" fo:text-align="start" style:justify-single-word="false"/>
      <style:text-properties style:use-window-font-color="true" style:font-name="Times New Roman" fo:font-size="12pt" style:font-name-asian="SimSun1" style:font-size-asian="12pt" style:font-name-complex="Mangal1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Aviso Nº 09, de 28 de janeiro de 2000</dc:title>
    <meta:initial-creator>Secretaria de Pessoal</meta:initial-creator>
    <meta:creation-date>2006-08-24T17:17:00</meta:creation-date>
    <dc:date>2014-02-03T17:28:09.87</dc:date>
    <meta:print-date>2012-08-27T13:54:19.04</meta:print-date>
    <meta:editing-cycles>19</meta:editing-cycles>
    <meta:editing-duration>PT02H30M31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5" meta:word-count="148" meta:character-count="829"/>
  </office:meta>
</office:document-meta>
</file>