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1307/2017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139, DE 18 DE ABRIL DE 2017.</text:p>
      <text:p text:style-name="P10"/>
      <text:p text:style-name="P10"/>
      <text:p text:style-name="P10"/>
      <text:p text:style-name="P16">Designa o Procurador da República <text:span text:style-name="T2">José Guilherme Ferraz da Costa</text:span> para atuar, no período de 15 a 21 de maio de 2017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9"/>
      <text:p text:style-name="P15">Art. 1º <text:span text:style-name="T1">Designar o Procurador da República José Guilherme Ferraz da Costa, matrícula 00740-4 para atuar, no período de 15 a 21 de maio de 2017, em substituição, no 7º Ofício da PR/PB, titularizado pelo Procurador da República Victor Carvalho Veggi, matrícula 01034-1 em razão da designação do referido membro para ocupar cargo na PGR (Portaria PGR n.º 1050/2015, de 17/12/2015). </text:span></text:p>
      <text:p text:style-name="P14"/>
      <text:p text:style-name="P1"/>
      <text:p text:style-name="P4">RODOLFO ALVES SILVA</text:p>
      <text:p text:style-name="P4"/>
      <text:p text:style-name="P4"/>
      <text:p text:style-name="P4"/>
      <text:p text:style-name="P6"><text:span text:style-name="T4"><text:s text:c="2"/>Esse texto não substitui o</text:span> <text:a xlink:type="simple" xlink:href="http://bibliotecadigital.mpf.mp.br/bdmpf/bitstream/handle/11549/104148/DMPF_ADM_20170427.pdf?sequence=1&amp;isAllowed=y">publicado no DMPF-e, Brasília, DF, 27 abr. 2017. Caderno Administrativo, p. 1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44M52S</meta:editing-duration>
    <meta:editing-cycles>81</meta:editing-cycles>
    <meta:generator>BrOffice.org/3.2$Win32 OpenOffice.org_project/320m18$Build-9502</meta:generator>
    <dc:date>2017-05-10T15:20:47.45</dc:date>
    <meta:print-date>2017-01-23T18:48:33.738000000</meta:print-date>
    <dc:creator>PGR PGR</dc:creator>
    <meta:document-statistic meta:table-count="0" meta:image-count="1" meta:object-count="0" meta:page-count="1" meta:paragraph-count="9" meta:word-count="193" meta:character-count="1224"/>
  </office:meta>
</office:document-meta>
</file>