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118, 17 DE MARÇO DE 2017.</text:p>
      <text:p text:style-name="P4"/>
      <text:p text:style-name="P5"/>
      <text:p text:style-name="P5"/>
      <text:p text:style-name="P7">O SECRETÁRIO ESTADUAL DA PROCURADORIA DA REPÚBLICA NO ESTADO DE SANTA CATARINA, no uso da competência que lhe foi delegada pela Portaria nº 326/2014, de 04 de agosto de 2014, resolve:</text:p>
      <text:p text:style-name="P7">Art. 1º<text:tab/>DESIGNAR o servidor WILLIAN SAVI, TÉCNICO DO MPU/APOIO TÉCNICO-ADMINISTRATIVO/TEC. DA INF., matrícula nº 15653-1, para acompanhar e fiscalizar o Contrato nº 05/2017, Procedimento Administrativo nº 1.33.000.000410/2017-10, firmado com a empresa CLONIX TELECOM EIRELI - ME, CNPJ n° 045.886.93/0001-36. Objeto: Contratação de empresa especializada na prestação de serviço de acesso à internet, na sede da Procuradoria da República em Criciúma.</text:p>
      <text:p text:style-name="P7">Art. 2º<text:tab/>O servidor acima será substituído nos seus impedimentos legais <text:s/>pelo servidor <text:s/>BIANQUINI SOUZA MARIA, TÉCNICO DO MPU/APOIO TÉCNICO-ADMINISTRATIVO/TEC. DA INF., matrícula nº 7864-9.</text:p>
      <text:p text:style-name="P7"/>
      <text:p text:style-name="P7">Art. 3º<text:tab/>Esta portaria entra em vigor na data de sua publicação.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7-03-20.pdf">Publicada no DMPF-e, Brasília, DF, 21 mar. 2017, p.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7T16:21:04.27</dc:date>
    <dc:creator>prsc </dc:creator>
    <meta:editing-duration>PT05H02M47S</meta:editing-duration>
    <meta:editing-cycles>7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8" meta:character-count="1061"/>
  </office:meta>
</office:document-meta>
</file>