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3.5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hyphenation-ladder-count="no-limit" fo:text-indent="3.5cm" style:auto-text-indent="false" style:text-autospace="non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fo:color="#000000" style:font-name="Arial" fo:font-size="10pt" fo:language="pt" fo:country="BR" fo:font-weight="normal" style:font-name-asian="Tahoma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fo:color="#000000"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Text_20_body_20_indent"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1" style:family="paragraph" style:parent-style-name="Recuo_20_de_20_corpo_20_de_20_texto_20_21">
      <style:paragraph-properties fo:margin-left="0cm" fo:margin-right="0cm" fo:text-indent="2.54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2" style:family="paragraph" style:parent-style-name="Recuo_20_de_20_corpo_20_de_20_texto_20_21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4" style:family="paragraph" style:parent-style-name="Recuo_20_de_20_corpo_20_de_20_texto_20_21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fo:language="pt" fo:country="BR" style:font-name-asian="Tahoma1" style:language-asian="zxx" style:country-asian="none" style:font-name-complex="Tahoma1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ORTARIA PGR/MPF Nº 220 <text:s/>DE 19 DE ABRIL DE 2011</text:p>
      <text:p text:style-name="P2"/>
      <text:p text:style-name="P2"/>
      <text:p text:style-name="P10"/>
      <text:p text:style-name="P5">O PROCURADOR-GERAL DA REPÚBLICA, no uso de suas atribuições, resolve:</text:p>
      <text:p text:style-name="P5"/>
      <text:p text:style-name="P5"/>
      <text:p text:style-name="P6"><text:span text:style-name="T1">Art. 1º – Comunicar que não haverá expediente nas unidades do Ministério Público Federal nos dias 20 a 22/04/2011</text:span><text:span text:style-name="T2">.</text:span></text:p>
      <text:p text:style-name="P8"/>
      <text:p text:style-name="P8">Art. 2º – As Secretarias de Administração, de Acompanhamento Documental e Processual e de Tecnologia da Informação adotarão providências para o funcionamento da Divisão de Registro e Distribuição de Processos, do Núcleo de Transportes e da Divisão de Suporte Técnico, nas datas indicadas no art. 1º, com o objetivo de assegurar, no âmbito da Procuradoria Geral da República, a prestação de serviço que se fizer necessária.</text:p>
      <text:p text:style-name="P8"/>
      <text:p text:style-name="P8">Art. 3º – Os Procuradores-Chefes, no âmbito das respectivas unidades, adotarão as providências indicadas no artigo anterior ou outras que entender necessárias.</text:p>
      <text:p text:style-name="P8"/>
      <text:p text:style-name="P7">Art. 4º – Esta Portaria entra em vigor na data de sua publicação.</text:p>
      <text:p text:style-name="P9"/>
      <text:p text:style-name="P3"/>
      <text:p text:style-name="P3"/>
      <text:p text:style-name="P1"/>
      <text:p text:style-name="P1"/>
      <text:p text:style-name="P1"/>
      <text:p text:style-name="P1"/>
      <text:p text:style-name="P2">ROBERTO MONTEIRO GURGEL SANTOS</text:p>
      <text:p text:style-name="P11"/>
      <text:p text:style-name="P12"/>
      <text:p text:style-name="P12"/>
      <text:p text:style-name="P12"/>
      <text:p text:style-name="P12"><text:a xlink:type="simple" xlink:href="http://bibliotecadigital.mpf.mp.br/xmlui/bitstream/handle/123456789/39867/bsmpf_080411.pdf?sequence=1">Publicado no BSMPF nº 8 de 30 de Abril de 2011, página 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4pt" style:font-size-asian="14pt" style:language-asian="pt" style:country-asian="B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language-asian="pt" style:country-asian="BR" style:font-weight-asian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language-asian="pt" style:country-asian="BR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1.9cm" fo:margin-right="1.7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cm" fo:margin-bottom="2.501cm" fo:margin-left="1.501cm" fo:margin-right="2.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Larry de França Lima</meta:initial-creator>
    <meta:creation-date>2008-12-22T12:39:00</meta:creation-date>
    <dc:date>2014-07-17T16:08:41.28</dc:date>
    <meta:print-date>2011-04-18T10:18:15</meta:print-date>
    <dc:language>pt-BR</dc:language>
    <meta:editing-cycles>23</meta:editing-cycles>
    <meta:editing-duration>P24DT2H16M36S</meta:editing-duration>
    <meta:document-statistic meta:table-count="0" meta:image-count="0" meta:object-count="0" meta:page-count="1" meta:paragraph-count="8" meta:word-count="157" meta:character-count="962"/>
    <meta:user-defined meta:name="Info 1"/>
    <meta:user-defined meta:name="Info 2"/>
    <meta:user-defined meta:name="Info 3"/>
    <meta:user-defined meta:name="Info 4"/>
  </office:meta>
</office:document-meta>
</file>