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0.499cm">
        <style:tab-stops>
          <style:tab-stop style:position="0cm"/>
          <style:tab-stop style:position="3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Heading_20_1" style:master-page-name="Converter_20_3">
      <style:paragraph-properties fo:line-height="0.499cm" style:page-number="auto">
        <style:tab-stops>
          <style:tab-stop style:position="0cm"/>
          <style:tab-stop style:position="3cm"/>
        </style:tab-stops>
      </style:paragraph-properties>
      <style:text-properties style:use-window-font-color="true" style:font-name="CG Times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31.538cm"/>
          <style:tab-stop style:position="36.795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letter-spacing="-0.004cm" fo:font-style="normal" fo:background-color="transparent" style:font-style-asian="normal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h text:style-name="P10" text:outline-level="1">PORTARIA PGR Nº 625 DE 16 DE NOVEMBRO DE 2011 <text:s/></text:h>
      <text:p text:style-name="P5"/>
      <text:p text:style-name="P5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5"/>
      <text:p text:style-name="P1"><text:tab/><text:tab/>AUTORIZAR, pelo período de um ano, com ônus para o Ministério Público Federal, a prorrogação da cessão do servidor VALMIR ALMEIDA NOBRE, matrícula nº 10353-5, ocupante do cargo de Analista de Orçamento, para continuar exercendo o cargo em comissão de Coordenador de Auditoria de Gestão de Pessoal e Benefícios, Nível CJ-2, no Tribunal Superior do Trabalho. <text:s text:c="2"/></text:p>
      <text:p text:style-name="P2"/>
      <text:p text:style-name="P2"/>
      <text:p text:style-name="P2"/>
      <text:p text:style-name="P2"/>
      <text:p text:style-name="P3"><text:span text:style-name="T2">ROBERTO MONTEIRO GURGEL SANTOS</text:span><text:span text:style-name="T1"> </text:span></text:p>
      <text:p text:style-name="P4"/>
      <text:p text:style-name="P11"><text:a xlink:type="simple" xlink:href="file:///C:/Users/DiegoNascimento/Desktop/PortariaNOV2011-DOU2/Publicado%20no%20Diário%20Oficial%20da%20União%20nº%20220%20de%2017/11/2011,%20seção%202,%20página%2056."><text:span text:style-name="T3">Publicado no Diário Oficial da União nº 220 de 17/11/2011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cm" fo:margin-bottom="1.501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3" style:display-name="Converter 3" style:page-layout-name="Mpm2" style:next-style-name="Próxima_20_conversão_20_3"/>
    <style:master-page style:name="Próxima_20_conversão_20_3" style:display-name="Próxima conversão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4-25T17:03:11.01</dc:date>
    <meta:editing-cycles>5</meta:editing-cycles>
    <meta:editing-duration>PT00H03M45S</meta:editing-duration>
    <meta:document-statistic meta:table-count="0" meta:image-count="0" meta:object-count="0" meta:page-count="1" meta:paragraph-count="5" meta:word-count="149" meta:character-count="848"/>
    <meta:user-defined meta:name="Info 1"/>
    <meta:user-defined meta:name="Info 2"/>
    <meta:user-defined meta:name="Info 3"/>
    <meta:user-defined meta:name="Info 4"/>
  </office:meta>
</office:document-meta>
</file>