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western">
      <style:paragraph-properties fo:margin-top="0.176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zxx" style:country-complex="none" style:font-weight-complex="normal"/>
    </style:style>
    <style:style style:name="T4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ahoma" style:language-complex="ar" style:country-complex="SA" style:font-weight-complex="normal"/>
    </style:style>
    <style:style style:name="T5" style:family="text">
      <style:text-properties style:use-window-font-color="true" fo:letter-spacing="0.011cm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etter-spacing="0.011cm" fo:language="pt" fo:country="BR" fo:font-weight="normal" fo:background-color="transparent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>PORTARIA Nº 55, DE 31 DE MAIO DE 2013.</text:p>
      <text:p text:style-name="P2"/>
      <text:p text:style-name="P2"/>
      <text:p text:style-name="P3"><text:span text:style-name="T7"><text:tab/><text:tab/>O PROCURADOR-CHEFE DA PROCURADOR</text:span><text:span text:style-name="T7">IA DA REPÚBLICA NA PARAÍBA, no uso da competência que lhe foi delegada pela </text:span><text:span text:style-name="T1">Portaria P</text:span><text:span text:style-name="T1">GR nº 591, de 20 de novembro de 2008,</text:span><text:span text:style-name="T7"> e em cumprimento ao <text:s/>disposto no art. 67 da Lei nº 8.666/93 atualizada, resolve:</text:span></text:p>
      <text:p text:style-name="P2"><text:tab/><text:tab/></text:p>
      <text:p text:style-name="P3"><text:span text:style-name="T7"><text:tab/><text:tab/>Art. 1º. – Designar </text:span><text:span text:style-name="T8">os servidores </text:span><text:span text:style-name="T2">ROSSANE NAPY FLORENTINO SMANIOTTO</text:span><text:span text:style-name="T8">, ocupante do cargo de </text:span><text:span text:style-name="T2">TECNICO DO MPU/APOIO TECNICO-ADMINISTRATIVO/ADMINISTRACAO</text:span><text:span text:style-name="T8">, matrícula 16191, e LEONARDO MOTA MEIRA, ocupante do cargo de </text:span><text:span text:style-name="T2">TECNICO DO MPU/APOIO TECNICO-ADMINISTRATIVO/ADMINISTRACAO</text:span><text:span text:style-name="T8">, matrícula 5120</text:span><text:span text:style-name="T7">, respectivamente, </text:span><text:span text:style-name="T7">Gestor</text:span><text:span text:style-name="T7"> e </text:span><text:span text:style-name="T7">Gestor</text:span><text:span text:style-name="T7"> </text:span><text:span text:style-name="T7">Substituto do </text:span><text:span text:style-name="T3">CONTRATO Nº </text:span><text:span text:style-name="T3">0</text:span><text:span text:style-name="T3">4</text:span><text:span text:style-name="T3">/2013</text:span><text:span text:style-name="T3">, que tem por objeto a </text:span><text:span text:style-name="T5">p</text:span><text:span text:style-name="T4">restação de serviços de recepcionista, com fornecimento de mão de obra, para a</text:span><text:span text:style-name="T4">s</text:span><text:span text:style-name="T4"> Procuradoria</text:span><text:span text:style-name="T4">s</text:span><text:span text:style-name="T4"> da República n</text:span><text:span text:style-name="T4">os municípios de Campina Grande, Sousa e Patos</text:span><text:span text:style-name="T6">.</text:span></text:p>
      <text:p text:style-name="P2"/>
      <text:p text:style-name="P4"><text:tab/><text:tab/><text:tab/><text:tab/><text:tab/><text:tab/><text:tab/><text:tab/></text:p>
      <text:p text:style-name="P7">VICTOR CARVALHO VEGGI</text:p>
      <text:p text:style-name="P7"/>
      <text:p text:style-name="P8"><text:a xlink:type="simple" xlink:href="http://bibliotecadigital.mpf.mp.br/xmlui/bitstream/handle/123456789/38665/DMPF-ADMINISTRATIVO-2013-06-04.pdf?sequence=1">Publicado no DMPF-e, Administrativo, nº 63, de 05/06/2013, p. 08</text:a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11T16:58:50.96</dc:date>
    <meta:print-date>2008-01-28T18:13:00</meta:print-date>
    <meta:editing-cycles>17</meta:editing-cycles>
    <meta:editing-duration>PT00H26M2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43" meta:character-count="966"/>
  </office:meta>
</office:document-meta>
</file>