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0.9cm" style:type="right" style:leader-style="dotted" style:leader-text="."/>
        </style:tab-stops>
      </style:paragraph-properties>
      <style:text-properties fo:color="#000000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fo:color="#000000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5" style:family="paragraph" style:parent-style-name="Standard">
      <style:paragraph-properties fo:margin-left="0cm" fo:margin-right="0cm" fo:margin-top="1cm" fo:margin-bottom="0cm" style:line-height-at-least="0.176cm" fo:text-align="center" style:justify-single-word="false" fo:text-indent="2cm" style:auto-text-indent="false"/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1" style:family="text">
      <style:text-properties fo:font-variant="normal" fo:text-transform="none" fo:color="#404040" style:font-name="Helvetica Neue" fo:font-weight="normal"/>
    </style:style>
    <style:style style:name="T2" style:family="text">
      <style:text-properties fo:font-variant="normal" fo:text-transform="none" fo:color="#404040" style:font-name="Helvetica Neue" fo:font-size="11pt" fo:font-weight="normal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62cm" svg:height="0.469cm" draw:z-index="0"><draw:text-box><text:p text:style-name="P2"/></draw:text-box></draw:frame>PORTARIA PGR N.º <text:s/>277 <text:s text:c="2"/>DE 22 DE MAIO DE 2012</text:p>
      <text:p text:style-name="P1">O PROCURADOR-GERAL DA REPÚBLICA, no uso de suas atribuições e tendo em vista o contido no parágrafo 6º do artigo 103-B da Constituição Federal e no parágrafo 3º do artigo 122 do Regimento Interno do Conselho Nacional de Justiça, resolve:</text:p>
      <text:p text:style-name="P1">Designar o Subprocurador-Geral da República FRANCISCO DE ASSIS VIEIRA SANSEVERINO para, sem prejuízo de suas atribuições, oficiar em substituição ao Procurador-Geral da República, na 147ª sessão ordinária do Conselho Nacional de Justiça, a realizar-se em 23 de maio de 2012.</text:p>
      <text:p text:style-name="P1"/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4364/DO2_2012_05_24.pdf?sequence=1"><text:span text:style-name="Strong_20_Emphasis"><text:span text:style-name="T2">Publicado no Diário Oficial da União nº 100 de 24/05/2012, seção 2, página 46</text:span></text:span></text:a><text:span text:style-name="Strong_20_Emphasis"><text:span text:style-name="T1">.</text:span></text:span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9-12T19:27:24</meta:creation-date>
    <dc:creator>PGR PGR</dc:creator>
    <dc:date>2014-01-24T15:19:12.15</dc:date>
    <meta:print-date>2012-05-22T17:21:37.57</meta:print-date>
    <dc:language>pt-BR</dc:language>
    <meta:editing-cycles>9</meta:editing-cycles>
    <meta:editing-duration>PT00H08M27S</meta:editing-duration>
    <meta:printed-by>pgr pgr</meta:printed-by>
    <meta:document-statistic meta:table-count="0" meta:image-count="0" meta:object-count="0" meta:page-count="1" meta:paragraph-count="5" meta:word-count="108" meta:character-count="665"/>
    <meta:user-defined meta:name="Info 1"/>
    <meta:user-defined meta:name="Info 2"/>
    <meta:user-defined meta:name="Info 3"/>
    <meta:user-defined meta:name="Info 4"/>
  </office:meta>
</office:document-meta>
</file>