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2e7705" style:font-size-asian="13pt" style:font-size-complex="13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e770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2e770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895b0a" officeooo:paragraph-rsid="002e770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e7705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e7705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e7705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e7705" style:font-size-asian="12pt" style:font-weight-asian="normal" style:font-size-complex="12pt" style:font-weight-complex="normal"/>
    </style:style>
    <style:style style:name="P16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2e77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663785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7f64b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language="pt" fo:country="BR" fo:font-weight="bold" officeooo:rsid="0066378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7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8" style:family="text">
      <style:text-properties fo:font-variant="normal" fo:text-transform="none" fo:color="#000000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9" style:family="text">
      <style:text-properties fo:font-variant="normal" fo:text-transform="none" fo:color="#000000" fo:language="pt" fo:country="BR" fo:font-style="normal" style:text-underline-style="none" officeooo:rsid="00895b0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1" style:family="text">
      <style:text-properties fo:font-variant="normal" fo:text-transform="none" fo:color="#000000" fo:language="pt" fo:country="BR" fo:font-style="normal" style:text-underline-style="none" officeooo:rsid="0085a1c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font-variant="normal" fo:text-transform="none" fo:color="#000000" fo:language="pt" fo:country="BR" fo:font-style="normal" style:text-underline-style="none" officeooo:rsid="0088389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4" style:family="text">
      <style:text-properties fo:font-variant="normal" fo:text-transform="none" fo:color="#000000" fo:language="pt" fo:country="BR" fo:font-style="normal" style:text-underline-style="none" officeooo:rsid="0085a1c2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5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6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7" style:family="text">
      <style:text-properties fo:font-variant="normal" fo:text-transform="none" fo:color="#000000" fo:language="pt" fo:country="BR" fo:font-style="normal" style:text-underline-style="none" fo:font-weight="bold" officeooo:rsid="0050984a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28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29" style:family="text">
      <style:text-properties fo:font-variant="normal" fo:text-transform="none" fo:color="#000000" fo:language="pt" fo:country="BR" fo:font-style="normal" style:text-underline-style="none" fo:font-weight="bold" officeooo:rsid="0085a1c2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30" style:family="text">
      <style:text-properties fo:font-variant="normal" fo:text-transform="none" fo:color="#000000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1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2" style:family="text">
      <style:text-properties fo:font-variant="normal" fo:text-transform="none" fo:color="#000000" fo:language="pt" fo:country="BR" fo:font-style="normal" style:text-underline-style="none" fo:font-weight="normal" officeooo:rsid="00895b0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3" style:family="text">
      <style:text-properties fo:font-variant="normal" fo:text-transform="none" fo:color="#000000" fo:language="pt" fo:country="BR" fo:font-style="normal" style:text-underline-style="none" fo:font-weight="normal" officeooo:rsid="005478e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4" style:family="text">
      <style:text-properties fo:font-variant="normal" fo:text-transform="none" fo:color="#000000" fo:language="pt" fo:country="BR" fo:font-style="normal" style:text-underline-style="none" fo:font-weight="normal" officeooo:rsid="0085a1c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5" style:family="text">
      <style:text-properties fo:font-variant="normal" fo:text-transform="none" fo:color="#000000" fo:language="pt" fo:country="BR" fo:font-style="normal" style:text-underline-style="none" fo:font-weight="normal" officeooo:rsid="0088389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6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7" style:family="text">
      <style:text-properties fo:font-variant="normal" fo:text-transform="none"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4c6ccb" fo:background-color="#ffffff" loext:char-shading-value="0"/>
    </style:style>
    <style:style style:name="T40" style:family="text">
      <style:text-properties officeooo:rsid="008cd569" fo:background-color="#ffffff" loext:char-shading-value="0"/>
    </style:style>
    <style:style style:name="T41" style:family="text">
      <style:text-properties officeooo:rsid="00895b0a" fo:background-color="#ffffff" loext:char-shading-value="0"/>
    </style:style>
    <style:style style:name="T42" style:family="text">
      <style:text-properties officeooo:rsid="007c3551" fo:background-color="#ffffff" loext:char-shading-value="0"/>
    </style:style>
    <style:style style:name="T43" style:family="text">
      <style:text-properties officeooo:rsid="002c806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8cd569" style:font-weight-asian="bold" style:font-weight-complex="bold"/>
    </style:style>
    <style:style style:name="T46" style:family="text">
      <style:text-properties fo:font-weight="bold" fo:background-color="#ffffff" loext:char-shading-value="0" style:font-weight-asian="bold" style:font-weight-complex="bold"/>
    </style:style>
    <style:style style:name="T47" style:family="text">
      <style:text-properties fo:font-weight="bold" officeooo:rsid="008cd569" fo:background-color="#ffffff" loext:char-shading-value="0" style:font-weight-asian="bold" style:font-weight-complex="bold"/>
    </style:style>
    <style:style style:name="T48" style:family="text">
      <style:text-properties fo:font-weight="bold" officeooo:rsid="00895b0a" fo:background-color="#ffffff" loext:char-shading-value="0" style:font-weight-asian="bold" style:font-weight-complex="bold"/>
    </style:style>
    <style:style style:name="T49" style:family="text">
      <style:text-properties fo:font-weight="bold" officeooo:rsid="004c6ccb" fo:background-color="#ffffff" loext:char-shading-value="0" style:font-weight-asian="bold" style:font-weight-complex="bold"/>
    </style:style>
    <style:style style:name="T50" style:family="text">
      <style:text-properties fo:font-weight="bold" officeooo:rsid="007c3551" fo:background-color="#ffffff" loext:char-shading-value="0" style:font-weight-asian="bold" style:font-weight-complex="bold"/>
    </style:style>
    <style:style style:name="T51" style:family="text">
      <style:text-properties officeooo:rsid="005df341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8cd569" style:font-size-asian="12pt" style:font-weight-asian="bold" style:font-size-complex="12pt" style:font-weight-complex="bold"/>
    </style:style>
    <style:style style:name="T54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8cd569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895b0a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7c3551" fo:background-color="#ffffff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8cd569" style:font-size-asian="12pt" style:font-size-complex="12pt"/>
    </style:style>
    <style:style style:name="T61" style:family="text">
      <style:text-properties fo:font-size="12pt" fo:background-color="#ffffff" loext:char-shading-value="0" style:font-size-asian="12pt" style:font-size-complex="12pt"/>
    </style:style>
    <style:style style:name="T62" style:family="text">
      <style:text-properties fo:font-size="12pt" officeooo:rsid="008cd569" fo:background-color="#ffffff" loext:char-shading-value="0" style:font-size-asian="12pt" style:font-size-complex="12pt"/>
    </style:style>
    <style:style style:name="T63" style:family="text">
      <style:text-properties fo:font-size="12pt" officeooo:rsid="00895b0a" fo:background-color="#ffffff" loext:char-shading-value="0" style:font-size-asian="12pt" style:font-size-complex="12pt"/>
    </style:style>
    <style:style style:name="T64" style:family="text">
      <style:text-properties fo:font-size="12pt" officeooo:rsid="004c6ccb" fo:background-color="#ffffff" loext:char-shading-value="0" style:font-size-asian="12pt" style:font-size-complex="12pt"/>
    </style:style>
    <style:style style:name="T65" style:family="text">
      <style:text-properties fo:font-size="12pt" officeooo:rsid="007c3551" fo:background-color="#ffffff" loext:char-shading-value="0" style:font-size-asian="12pt" style:font-size-complex="12pt"/>
    </style:style>
    <style:style style:name="T66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7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8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9" style:family="text">
      <style:text-properties officeooo:rsid="008cd569"/>
    </style:style>
    <style:style style:name="T70" style:family="text">
      <style:text-properties officeooo:rsid="002e77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8"><text:span text:style-name="T66">PROCURADORIA </text:span><text:span text:style-name="T67">REGIONAL DA REPÚBLICA – 1ª REGIÃO</text:span></text:p>
      <text:p text:style-name="P8"><text:span text:style-name="T68"/></text:p>
      <text:p text:style-name="P9">PORTARIA PRR1 Nº <text:span text:style-name="T69">37</text:span><text:span text:style-name="T38">, DE </text:span><text:span text:style-name="T40">14 </text:span><text:span text:style-name="T38">DE </text:span><text:span text:style-name="T41">MARÇO</text:span><text:span text:style-name="T39"> D</text:span><text:span text:style-name="T38">E 201</text:span><text:span text:style-name="T42">7.</text:span></text:p>
      <text:p text:style-name="P16">Exonera servidor <text:span text:style-name="T51">de</text:span> cargo em comissão de Assessor de Procurador Regional da República.</text:p>
      <text:p text:style-name="P14"><text:span text:style-name="T5">O</text:span><text:span text:style-name="T3"> PROCURADOR-CHEFE REGION</text:span><text:span text:style-name="T14">AL DA PROCURADORIA REGIONAL DA</text:span><text:span text:style-name="T3"> REPÚBLICA DA 1ª REGIÃO, </text:span><text:span text:style-name="T8">no uso das atribuições legais conferidas pela Portaria PGR nº </text:span><text:span text:style-name="T9">78</text:span><text:span text:style-name="T10">7</text:span><text:span text:style-name="T8">, de 2</text:span><text:span text:style-name="T9">9</text:span><text:span text:style-name="T8"> de </text:span><text:span text:style-name="T9">setembro</text:span><text:span text:style-name="T8"> de 201</text:span><text:span text:style-name="T9">5</text:span><text:span text:style-name="T6">, e pelo inc. </text:span><text:span text:style-name="T7">VI</text:span><text:span text:style-name="T6"> do art. </text:span><text:span text:style-name="T7">33</text:span><text:span text:style-name="T6"> do Regimento Interno </text:span><text:span text:style-name="T7">Administrativo</text:span><text:span text:style-name="T6"> do Ministério Público Federal, aprovado pela Portaria PGR n° </text:span><text:span text:style-name="T7">382</text:span><text:span text:style-name="T6">, de </text:span><text:span text:style-name="T7">05</text:span><text:span text:style-name="T6"> de </text:span><text:span text:style-name="T7">maio</text:span><text:span text:style-name="T6"> de </text:span><text:span text:style-name="T7">2015</text:span><text:span text:style-name="T6">, e tend</text:span><text:span text:style-name="T3">o em vista o disposto no artigo 9º, inciso II, da Lei nº 8.112, de 11/12/90, e na Portaria PGR/MPU nº 287, de 12 de junho de 2007, </text:span></text:p>
      <text:p text:style-name="P15"><text:span text:style-name="T4">RESOLVE:</text:span></text:p>
      <text:p text:style-name="P12"><text:span text:style-name="T17">Art. 1º </text:span><text:span text:style-name="T18">Exonerar </text:span><text:span text:style-name="T19">o</text:span><text:span text:style-name="T20"> servidor </text:span><text:span text:style-name="T19">LUCAS PASSOS BRANDÃO</text:span><text:span text:style-name="T20">, matrícula MPF nº 2</text:span><text:span text:style-name="T19">4803</text:span><text:span text:style-name="T20">, ocupante do cargo de Analista do MPU/Apoio Jurídico/Direito, </text:span><text:span text:style-name="T21">d</text:span><text:span text:style-name="T20">o cargo em comissão de Assessor – Nível II, CC-2, do Gabinete d</text:span><text:span text:style-name="T22">o</text:span><text:span text:style-name="T20"> Procurador Regional da República </text:span><text:span text:style-name="T22">Dr. </text:span><text:span text:style-name="T19">Vinícius <text:s/>Fernando Alves Fermino </text:span><text:span text:style-name="T20">– GABPRR</text:span><text:span text:style-name="T19">25</text:span><text:span text:style-name="T20">, </text:span><text:span text:style-name="T21">a partir de </text:span><text:span text:style-name="T19">14/03</text:span><text:span text:style-name="T21">/2017.</text:span></text:p>
      <text:p text:style-name="P13"><text:span text:style-name="T16">A</text:span><text:span text:style-name="T23">rt. </text:span><text:span text:style-name="T24">2</text:span><text:span text:style-name="T23">º </text:span><text:span text:style-name="T16">Esta Portaria ent</text:span><text:span text:style-name="T36">ra em vigor na data de sua publicação.</text:span></text:p>
      <text:p text:style-name="P10"/>
      <text:p text:style-name="P10"/>
      <text:p text:style-name="P10"/>
      <text:p text:style-name="P10"/>
      <text:p text:style-name="P11">ELIANA PERES TORELLY DE CARVALHO</text:p>
      <text:p text:style-name="P17"/>
      <text:p text:style-name="P5"/>
      <text:p text:style-name="P4"><text:a xlink:type="simple" xlink:href="http://bibliotecadigital.mpf.mp.br/bdmpf/bitstream/handle/11549/101387/DOU2_20170316.pdf?sequence=1&amp;isAllowed=y" text:style-name="Internet_20_link" text:visited-style-name="Visited_20_Internet_20_Link">Publicada no DOU, Brasília, DF, </text:a><text:a xlink:type="simple" xlink:href="http://bibliotecadigital.mpf.mp.br/bdmpf/bitstream/handle/11549/101387/DOU2_20170316.pdf?sequence=1&amp;isAllowed=y" text:style-name="Internet_20_link" text:visited-style-name="Visited_20_Internet_20_Link"><text:span text:style-name="T70">16</text:span></text:a><text:a xlink:type="simple" xlink:href="http://bibliotecadigital.mpf.mp.br/bdmpf/bitstream/handle/11549/101387/DOU2_20170316.pdf?sequence=1&amp;isAllowed=y" text:style-name="Internet_20_link" text:visited-style-name="Visited_20_Internet_20_Link"> </text:a><text:a xlink:type="simple" xlink:href="http://bibliotecadigital.mpf.mp.br/bdmpf/bitstream/handle/11549/101387/DOU2_20170316.pdf?sequence=1&amp;isAllowed=y" text:style-name="Internet_20_link" text:visited-style-name="Visited_20_Internet_20_Link"><text:span text:style-name="T70">mar</text:span></text:a><text:a xlink:type="simple" xlink:href="http://bibliotecadigital.mpf.mp.br/bdmpf/bitstream/handle/11549/101387/DOU2_20170316.pdf?sequence=1&amp;isAllowed=y" text:style-name="Internet_20_link" text:visited-style-name="Visited_20_Internet_20_Link">. 201</text:a><text:a xlink:type="simple" xlink:href="http://bibliotecadigital.mpf.mp.br/bdmpf/bitstream/handle/11549/101387/DOU2_20170316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1387/DOU2_20170316.pdf?sequence=1&amp;isAllowed=y" text:style-name="Internet_20_link" text:visited-style-name="Visited_20_Internet_20_Link">. Seção 2, p. </text:a><text:a xlink:type="simple" xlink:href="http://bibliotecadigital.mpf.mp.br/bdmpf/bitstream/handle/11549/101387/DOU2_20170316.pdf?sequence=1&amp;isAllowed=y" text:style-name="Internet_20_link" text:visited-style-name="Visited_20_Internet_20_Link"><text:span text:style-name="T70">56</text:span></text:a><text:a xlink:type="simple" xlink:href="http://bibliotecadigital.mpf.mp.br/bdmpf/bitstream/handle/11549/101387/DOU2_20170316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16T15:11:57.243000000</dc:date>
    <meta:print-date>2012-11-27T18:05:25.02</meta:print-date>
    <meta:editing-cycles>447</meta:editing-cycles>
    <meta:editing-duration>P26DT17H36M4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92" meta:character-count="1135" meta:non-whitespace-character-count="947"/>
  </office:meta>
</office:document-meta>
</file>