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8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8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2695/2016.</text:p>
      <text:p text:style-name="P2"><draw:frame draw:style-name="fr1" draw:name="figuras1" text:anchor-type="paragraph" svg:x="6.81cm" svg:y="0.182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/>
      <text:p text:style-name="P4">MINISTÉRIO PÚBLICO FEDERAL</text:p>
      <text:p text:style-name="P14">PROCURADORIA DA REPÚBLICA NA PARAÍBA</text:p>
      <text:p text:style-name="P13"/>
      <text:p text:style-name="P13"/>
      <text:p text:style-name="P13"/>
      <text:p text:style-name="P13"/>
      <text:p text:style-name="P13">PORTARIA Nº 185, DE 20 DE JUNHO DE 2016.</text:p>
      <text:p text:style-name="P15"/>
      <text:p text:style-name="P15"/>
      <text:p text:style-name="P15"/>
      <text:p text:style-name="P16"><text:span text:style-name="T8">Designa o Procurador da República </text:span><text:span text:style-name="T4">Edgard </text:span><text:span text:style-name="T4">d</text:span><text:span text:style-name="T4">e Almeida Castanheira </text:span><text:span text:style-name="T8">para atuar, no período de </text:span><text:span text:style-name="T8">2</text:span><text:span text:style-name="T8">0 a 30 junho</text:span><text:span text:style-name="T8"> de 2016</text:span><text:span text:style-name="T8">, em substituição ao titular do 1º Ofício da PRM/PATOS/</text:span><text:span text:style-name="T8">PB</text:span><text:span text:style-name="T8">.</text:span></text:p>
      <text:p text:style-name="P17"/>
      <text:p text:style-name="P18"/>
      <text:p text:style-name="P17"/>
      <text:p text:style-name="P11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resolve:</text:span></text:p>
      <text:p text:style-name="P12"/>
      <text:p text:style-name="P9"><text:span text:style-name="T3">Art. 1º. </text:span><text:span text:style-name="T1">Designar o Procurador da República </text:span><text:span text:style-name="T7">Edgard </text:span><text:span text:style-name="T7">d</text:span><text:span text:style-name="T7">e Almeida Castanheira para atuar, no período de 20 a 30 de junho</text:span><text:span text:style-name="T7"> de 2016</text:span><text:span text:style-name="T7">, em substituição ao titular do 1º Ofício da PRM/PATOS/</text:span><text:span text:style-name="T7">PB</text:span><text:span text:style-name="T1">, </text:span><text:span text:style-name="T7">titularizado pelo Procurador da República João Raphael Lima, </text:span><text:span text:style-name="T7">afastado, no citado período, </text:span><text:span text:style-name="T7">em razão </text:span><text:span text:style-name="T7">da desoneração do referido titular do Ofício para auxiliar Procurador Regional da República, conforme Portaria PGR/MPF Nº 374/2015</text:span></text:p>
      <text:p text:style-name="P10"/>
      <text:p text:style-name="P9"/>
      <text:p text:style-name="P5"/>
      <text:p text:style-name="P6">RODOLFO ALVES SILVA</text:p>
      <text:p text:style-name="P6"/>
      <text:p text:style-name="P6"/>
      <text:p text:style-name="P7"><text:a xlink:type="simple" xlink:href="http://bibliotecadigital.mpf.mp.br/bdmpf/bitstream/handle/11549/87010/DMPF_ADM_20160622.pdf?sequence=1&amp;isAllowed=y">Publicada no DMPF-e, Brasília, DF, <text:s/>22 de jun. 2016. Caderno Administrativo, p.17</text:a>.</text:p>
      <text:p text:style-name="P6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0H00M25S</meta:editing-duration>
    <meta:editing-cycles>60</meta:editing-cycles>
    <meta:generator>BrOffice.org/3.2$Win32 OpenOffice.org_project/320m18$Build-9502</meta:generator>
    <meta:print-date>2016-03-28T17:17:14.71</meta:print-date>
    <dc:date>2016-07-12T13:40:32.75</dc:date>
    <dc:creator>PGR PGR</dc:creator>
    <meta:document-statistic meta:table-count="0" meta:image-count="1" meta:object-count="0" meta:page-count="1" meta:paragraph-count="9" meta:word-count="192" meta:character-count="1252"/>
  </office:meta>
</office:document-meta>
</file>