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3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font-variant="normal" fo:text-transform="none" fo:color="#00008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17" style:family="paragraph" style:parent-style-name="Heading_20_1">
      <style:text-properties style:font-name="Courier New" fo:font-size="11pt" fo:font-weight="normal" style:font-size-asian="11pt" style:font-weight-asian="normal" style:font-name-complex="Roman PS" style:font-size-complex="11pt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5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63332/2014</text:p>
      <text:p text:style-name="P4"/>
      <text:p text:style-name="P4"/>
      <text:p text:style-name="P4"/>
      <text:p text:style-name="P5"/>
      <text:p text:style-name="P9">PORTARIA Nº 624, de 19 de Dezembro de 2014 </text:p>
      <text:p text:style-name="P8"/>
      <text:p text:style-name="P6"/>
      <text:p text:style-name="P10"><text:span text:style-name="T1">O PROCURADOR-CHEFE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1"/>
      <text:p text:style-name="P11"/>
      <text:p text:style-name="P10"><text:span text:style-name="T3">Nomear </text:span><text:span text:style-name="T6"><text:s text:c="2"/>ULISSES DE VASCONCELOS ORDONES JUNIOR</text:span><text:span text:style-name="T7">, </text:span><text:span text:style-name="T8">ocupante do cargo de Técnico do MPU/Apoio Técnico-Administrativo/Administração</text:span><text:span text:style-name="T7">, matrícula 21743-3</text:span><text:span text:style-name="T2">,</text:span><text:span text:style-name="T4"> para exercer </text:span><text:span text:style-name="T3">o cargo em comissão </text:span><text:span text:style-name="T5">de Assessor – Nível II, Código CC-2, da Chefia de Gabinete do Procurador-Chefe, </text:span><text:span text:style-name="T3">da Procuradoria da República no Estado de Minas Gerais, com exercício no Gabinete do Dr. André Luiz Tarquino da Silva Barreto.</text:span></text:p>
      <text:p text:style-name="P11"/>
      <text:p text:style-name="P11"/>
      <text:p text:style-name="P11"/>
      <text:p text:style-name="P13"/>
      <text:h text:style-name="P16" text:outline-level="1">Adailton Ramos do Nascimento</text:h>
      <text:h text:style-name="P17" text:outline-level="1">Procurador-Chefe</text:h>
      <text:p text:style-name="P7"/>
      <text:p text:style-name="P12"><text:s/></text:p>
      <text:p text:style-name="P15"/>
      <text:p text:style-name="P15"/>
      <text:p text:style-name="P15"/>
      <text:p text:style-name="P15"><text:a xlink:type="simple" xlink:href="http://bibliotecadigital.mpf.mp.br/xmlui/bitstream/handle/123456789/65583/DOU2_2014_12_24.pdf?sequence=1">Publicado no Diário Oficial da União, n. 249, 24 dez. 2014. Seção 2, p. 6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7:18:00</meta:creation-date>
    <dc:date>2015-01-07T18:31:20.23</dc:date>
    <meta:print-date>2007-02-23T11:35:00</meta:print-date>
    <meta:editing-cycles>4</meta:editing-cycles>
    <meta:editing-duration>PT00H04M02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45" meta:character-count="939"/>
  </office:meta>
</office:document-meta>
</file>