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14dccd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officeooo:rsid="00137c7f"/>
    </style:style>
    <style:style style:name="T9" style:family="text">
      <style:text-properties officeooo:rsid="0014dcc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8">PR-RR </text:span>Nº 059 DE 04 DE OUTUBRO DE 2011</text:p>
      <text:p text:style-name="P3"/>
      <text:p text:style-name="P3"/>
      <text:p text:style-name="P11"><text:span text:style-name="T5">O PROCURADOR-CHEFE SUBSTITUTO DA PROCURADORIA DA REPÚBLICA NO ESTADO DE RORAIMA, no uso da competência que lhe foi delegada pela Portaria PGR Nº 393, de 11 de setembro de 1997, e pelo art. 106, III, do Regimento Interno do MPF, resolve</text:span><text:span text:style-name="T6">:</text:span></text:p>
      <text:p text:style-name="P12"/>
      <text:p text:style-name="P6"><text:span text:style-name="T3">Art. 1º. </text:span><text:span text:style-name="T2">Designar</text:span><text:span text:style-name="T1"> o servidor EURICO WANDERSON COELHO DA SILVA, Técnico de Apoio Especializado-Transportes, matrícula nº 22.082, ao</text:span><text:span text:style-name="T2"> encargo de</text:span><text:span text:style-name="T4"> S</text:span><text:span text:style-name="T3">ubstituto Eventual do Chefe da Seção de Transporte</text:span><text:span text:style-name="T7">, </text:span><text:span text:style-name="T3">FC-01.</text:span></text:p>
      <text:p text:style-name="P9"/>
      <text:p text:style-name="P5"/>
      <text:h text:style-name="P16" text:outline-level="8" text:is-list-header="true"/>
      <text:p text:style-name="P13">CLAYTTON RICARDO DE JESUS SANTOS</text:p>
      <text:p text:style-name="P14">Procurador-Chefe Substituto</text:p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39876/bsmpf_191011-1.pdf?sequence=1"><text:span text:style-name="T9">Publicado no BSMPF nº 19 de 15/10/2011, p. 248.</text:span></text:a></text:p>
      <text:p text:style-name="P7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8T14:38:39.51</dc:date>
    <meta:print-date>2011-09-22T16:56:26.12</meta:print-date>
    <meta:editing-cycles>91</meta:editing-cycles>
    <meta:editing-duration>PT11H52M42S</meta:editing-duration>
    <meta:document-statistic meta:table-count="0" meta:image-count="1" meta:object-count="0" meta:page-count="1" meta:paragraph-count="9" meta:word-count="106" meta:character-count="662" meta:non-whitespace-character-count="563"/>
    <meta:user-defined meta:name="Informações 1"/>
    <meta:user-defined meta:name="Informações 2"/>
    <meta:user-defined meta:name="Informações 3"/>
    <meta:user-defined meta:name="Informações 4"/>
  </office:meta>
</office:document-meta>
</file>