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14261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4261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ce13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4261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4261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ac26d" officeooo:paragraph-rsid="0014261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ac26d" officeooo:paragraph-rsid="0014261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5d5f7" officeooo:paragraph-rsid="0014261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4261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rsid="000ce136" officeooo:paragraph-rsid="000ce13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style:font-name="Times New Roman" fo:font-size="13pt" fo:language="pt" fo:country="BR" fo:font-weight="bold" officeooo:rsid="000ce136" officeooo:paragraph-rsid="000ce13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f44d8" officeooo:paragraph-rsid="0015db7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officeooo:rsid="00108612"/>
    </style:style>
    <style:style style:name="T3" style:family="text">
      <style:text-properties officeooo:rsid="00108612"/>
    </style:style>
    <style:style style:name="T4" style:family="text">
      <style:text-properties officeooo:rsid="0015db7e"/>
    </style:style>
    <style:style style:name="T5" style:family="text">
      <style:text-properties officeooo:rsid="003f44d8"/>
    </style:style>
    <style:style style:name="T6" style:family="text">
      <style:text-properties officeooo:rsid="002d16b3"/>
    </style:style>
    <style:style style:name="T7" style:family="text">
      <style:text-properties officeooo:rsid="0031a244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ac26d" style:font-weight-asian="normal" style:font-weight-complex="normal"/>
    </style:style>
    <style:style style:name="T10" style:family="text">
      <style:text-properties fo:font-weight="normal" officeooo:rsid="001e6cd4" style:font-weight-asian="normal" style:font-weight-complex="normal"/>
    </style:style>
    <style:style style:name="T11" style:family="text">
      <style:text-properties fo:font-weight="normal" officeooo:rsid="0011c70e" style:font-weight-asian="normal" style:font-weight-complex="normal"/>
    </style:style>
    <style:style style:name="T12" style:family="text">
      <style:text-properties fo:font-weight="normal" officeooo:rsid="002ac26d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fo:font-weight="normal" officeooo:rsid="001e6cd4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fo:font-weight="normal" officeooo:rsid="0011c70e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fo:font-weight="normal" officeooo:rsid="001df1ab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fo:font-weight="normal" officeooo:rsid="001b35bb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officeooo:rsid="0022ef1c"/>
    </style:style>
    <style:style style:name="T18" style:family="text">
      <style:text-properties officeooo:rsid="000f3b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6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6"/>
      <text:p text:style-name="P6"/>
      <text:p text:style-name="P6"/>
      <text:p text:style-name="P10">MINISTÉRIO PÚBLICO FEDERAL</text:p>
      <text:p text:style-name="P3">PROCURADORIA DA REPÚBLICA EM MATO GROSSO DO SUL</text:p>
      <text:p text:style-name="P18"/>
      <text:p text:style-name="P18"/>
      <text:p text:style-name="P19">PORTARIA <text:span text:style-name="T5">PRMS nº 427,</text:span> DE <text:span text:style-name="T6">18</text:span> DE <text:span text:style-name="T7">DEZEMBRO</text:span> DE 2015.</text:p>
      <text:p text:style-name="P4"/>
      <text:p text:style-name="P4"/>
      <text:p text:style-name="P5"><text:span text:style-name="T8"><text:s text:c="6"/>O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7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7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7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7">15</text:span></text:a>, resolve:</text:p>
      <text:p text:style-name="P13"/>
      <text:p text:style-name="P13"/>
      <text:p text:style-name="P16"><text:span text:style-name="T12"><text:s text:c="6"/>D</text:span><text:span text:style-name="T13">esignar</text:span><text:span text:style-name="T9"> </text:span><text:span text:style-name="T10">o </text:span><text:span text:style-name="T9">servidor </text:span><text:span text:style-name="T10">LUCIANO MORO MEDINA, </text:span><text:span text:style-name="T9">matrícula nº </text:span><text:span text:style-name="T10">20545-1</text:span><text:span text:style-name="T12">, ocupante do cargo de </text:span><text:span text:style-name="T14">Técnico</text:span><text:span text:style-name="T9"> do MPU/Apoio </text:span><text:span text:style-name="T11">Técnico-Administrativo</text:span><text:span text:style-name="T9">/</text:span><text:span text:style-name="T11">Administração</text:span><text:span text:style-name="T12">, Classe </text:span><text:span text:style-name="T15">C</text:span><text:span text:style-name="T12">, Padrão </text:span><text:span text:style-name="T16">13</text:span><text:span text:style-name="T12">, </text:span><text:span text:style-name="T13">para exercer a Função de Confiança de </text:span><text:span text:style-name="T10">Chefe da Seção Eleitoral, FC-2, da Coordenadoria Jurídica e de Documentação da Procuradoria da República no Estado de Mato Grosso do Sul, dispensando-o, em consequência, da Função de Confiança de </text:span><text:span text:style-name="T13">Secretário – Nível I, </text:span><text:span text:style-name="T12">FC-</text:span><text:span text:style-name="T14">1</text:span><text:span text:style-name="T12">, da </text:span><text:span text:style-name="T13">Assessoria de Gabinete da </text:span><text:span text:style-name="T12">Procuradoria </text:span><text:span text:style-name="T13">Regional Eleitoral de Mato Grosso do Sul</text:span><text:span text:style-name="T11">.</text:span></text:p>
      <text:p text:style-name="P14"/>
      <text:p text:style-name="P15"/>
      <text:p text:style-name="P15"/>
      <text:p text:style-name="P15"/>
      <text:p text:style-name="P12">EMERSON KALIF SIQUEIRA</text:p>
      <text:p text:style-name="P11"/>
      <text:p text:style-name="P11"/>
      <text:p text:style-name="P20"><text:span text:style-name="T2">Este texto não substitui o</text:span><text:span text:style-name="T3"> p</text:span><text:a xlink:type="simple" xlink:href="http://textual.pgr.mpf.mp.br/aplicativos/bases/do2/2015/12/DO2_2015_12_21_pgrcca.pdf" text:style-name="Internet_20_link" text:visited-style-name="Visited_20_Internet_20_Link">ublicado no <text:s/>DOU, </text:a><text:a xlink:type="simple" xlink:href="http://textual.pgr.mpf.mp.br/aplicativos/bases/do2/2015/12/DO2_2015_12_21_pgrcca.pdf" text:style-name="Internet_20_link" text:visited-style-name="Visited_20_Internet_20_Link"><text:span text:style-name="T18">Brasília, DF, </text:span></text:a><text:a xlink:type="simple" xlink:href="http://textual.pgr.mpf.mp.br/aplicativos/bases/do2/2015/12/DO2_2015_12_21_pgrcca.pdf" text:style-name="Internet_20_link" text:visited-style-name="Visited_20_Internet_20_Link">21 </text:a><text:a xlink:type="simple" xlink:href="http://textual.pgr.mpf.mp.br/aplicativos/bases/do2/2015/12/DO2_2015_12_21_pgrcca.pdf" text:style-name="Internet_20_link" text:visited-style-name="Visited_20_Internet_20_Link"><text:span text:style-name="T18">dez. </text:span></text:a><text:a xlink:type="simple" xlink:href="http://textual.pgr.mpf.mp.br/aplicativos/bases/do2/2015/12/DO2_2015_12_21_pgrcca.pdf" text:style-name="Internet_20_link" text:visited-style-name="Visited_20_Internet_20_Link">2015, </text:a><text:a xlink:type="simple" xlink:href="http://textual.pgr.mpf.mp.br/aplicativos/bases/do2/2015/12/DO2_2015_12_21_pgrcca.pdf" text:style-name="Internet_20_link" text:visited-style-name="Visited_20_Internet_20_Link"><text:span text:style-name="T4">seção 2, </text:span></text:a><text:a xlink:type="simple" xlink:href="http://textual.pgr.mpf.mp.br/aplicativos/bases/do2/2015/12/DO2_2015_12_21_pgrcca.pdf" text:style-name="Internet_20_link" text:visited-style-name="Visited_20_Internet_20_Link">p. 6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28T14:44:54.888000000</dc:date>
    <meta:print-date>2014-04-15T19:00:24.10</meta:print-date>
    <meta:editing-cycles>55</meta:editing-cycles>
    <meta:editing-duration>P24DT22M52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7" meta:word-count="150" meta:character-count="951" meta:non-whitespace-character-count="794"/>
  </office:meta>
</office:document-meta>
</file>