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start" style:justify-single-word="false" fo:text-indent="2.512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size="12pt" fo:font-weight="bold" style:font-size-asian="12pt" style:font-weight-asian="bold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4"/>
      <text:p text:style-name="P4"/>
      <text:p text:style-name="P7"/>
      <text:p text:style-name="P7">PORTARIA PGR Nº 226 DE 26 DE ABRIL DE 2013 <text:s text:c="9"/></text:p>
      <text:p text:style-name="P5"/>
      <text:p text:style-name="P6"/>
      <text:p text:style-name="P6"/>
      <text:p text:style-name="P8"/>
      <text:p text:style-name="P9">O PROCURADOR-GERAL DA REPÚBLICA, no uso de suas atribuições, e tendo em vista o contido no art. 26, inciso IX da Lei Complementar nº 75, de 20 de maio de 1993, e a manifestação do Conselho Superior do Ministério Público do Trabalho na Sessão Extraordinária nº 166, de 9 de abril de 2013, resolve:</text:p>
      <text:p text:style-name="P9"/>
      <text:p text:style-name="P9">Promover, por merecimento, na carreira do Ministério Público do Trabalho, ao cargo de Procurador Regional do Trabalho o Procurador Trabalho JOSÉ ANTONIO VIEIRA DE FREITAS FILHO, <text:s/>em vaga decorrente da <text:s/>promoção ao cargo de Subprocurador-Geral do Trabalho do Doutor Manoel Orlando de Melo Goulart, conforme Portaria PGR nº 737/12, publicada na Seção 2 do Diário Oficial da União de 29 de novembro de 2012. </text:p>
      <text:p text:style-name="P9"/>
      <text:p text:style-name="P9">Esta Portaria entra em vigor na data de sua publicação, produzindo efeitos nos termos do art. 199, § 1º, da Lei Complementar nº 75, de 20 de maio de 1993.</text:p>
      <text:p text:style-name="Standard"/>
      <text:p text:style-name="P10"/>
      <text:p text:style-name="P10"/>
      <text:p text:style-name="P10"/>
      <text:p text:style-name="P10"/>
      <text:p text:style-name="P2">ROBERTO MONTEIRO GURGEL SANTOS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5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2-21T17:02:00</meta:creation-date>
    <dc:date>2014-02-11T14:09:12.88</dc:date>
    <meta:print-date>2011-07-15T14:50:00</meta:print-date>
    <meta:editing-cycles>6</meta:editing-cycles>
    <meta:editing-duration>PT00H10M1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76" meta:character-count="1015"/>
  </office:meta>
</office:document-meta>
</file>