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Recuo_20_de_20_corpo_20_de_20_texto_20_2">
      <style:paragraph-properties style:line-height-at-least="0.46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Recuo_20_de_20_corpo_20_de_20_texto_20_2">
      <style:paragraph-properties fo:margin-left="0cm" fo:margin-right="0cm" style:line-height-at-least="0.46cm" fo:text-indent="0cm" style:auto-text-indent="false"/>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Recuo_20_de_20_corpo_20_de_20_texto_20_2">
      <style:paragraph-properties fo:margin-left="0cm" fo:margin-right="0cm" style:line-height-at-least="0.46cm" fo:text-indent="0cm" style:auto-text-indent="false"/>
      <style:text-properties style:use-window-font-color="true" fo:font-size="6pt" fo:language="pt" fo:country="BR" style:font-name-asian="Times New Roman" style:font-size-asian="6pt" style:language-asian="zxx" style:country-asian="none" style:font-name-complex="Times New Roman" style:font-size-complex="6pt" style:language-complex="zxx" style:country-complex="none"/>
    </style:style>
    <style:style style:name="P6" style:family="paragraph" style:parent-style-name="Recuo_20_de_20_corpo_20_de_20_texto_20_2">
      <style:paragraph-properties fo:margin-left="0cm" fo:margin-right="0cm" style:line-height-at-least="0.4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6pt" fo:language="pt" fo:country="BR" fo:font-style="italic"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P9" style:family="paragraph" style:parent-style-name="Recuo_20_de_20_corpo_20_de_20_texto_20_2">
      <style:paragraph-properties fo:margin-left="0cm" fo:margin-right="0cm" style:line-height-at-least="0.46cm" fo:text-align="center" style:justify-single-word="false" fo:text-indent="0cm" style:auto-text-indent="false"/>
      <style:text-properties style:use-window-font-color="true" style:font-name="Arial"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0" style:family="paragraph" style:parent-style-name="Standard" style:master-page-name="Standard">
      <style:paragraph-properties fo:margin-left="0cm" fo:margin-right="0cm" fo:margin-top="1.27cm" fo:margin-bottom="0.21cm" fo:line-height="0.46cm" fo:text-align="start" style:justify-single-word="false" fo:text-indent="2.49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1" style:family="paragraph" style:parent-style-name="Standard">
      <style:paragraph-properties fo:margin-left="0cm" fo:margin-right="0cm" fo:margin-top="0cm" fo:margin-bottom="0cm" style:line-height-at-least="0.353cm" fo:text-align="justify" style:justify-single-word="false" fo:orphans="0" fo:widows="0" fo:text-indent="0cm" style:auto-text-indent="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 style:family="text">
      <style:text-properties style:use-window-font-color="true"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style:use-window-font-color="true" style:font-name="Arial" fo:font-size="10pt" fo:language="pt" fo:country="B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 style:family="text">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 style:family="text">
      <style:text-properties style:use-window-font-color="true" style:font-name="Arial" fo:font-size="10pt" fo:letter-spacing="normal"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6" style:family="text">
      <style:text-properties fo:font-variant="normal" fo:text-transform="none" fo:color="#404040" style:font-name="Arial" fo:font-weight="normal"/>
    </style:style>
    <style:style style:name="T7"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ORTARIA PGR Nº 598 DE 2 DE OUTUBRO DE 2012</text:p>
      <text:p text:style-name="P1">O PROCURADOR-GERAL DA REPÚBLICA, no uso de suas atribuições, com fundamento no art. 26, inciso IX, da Lei Complementar nº 75, de 20 de maio de 1993, e tendo em vista a deliberação do Conselho Superior do Ministério Público Federal na 8ª Sessão Ordinária, realizada em 2 de outubro de 2012 (Processo nº 1.00.001.000025/2012-90), resolve:</text:p>
      <text:p text:style-name="P7"/>
      <text:p text:style-name="P6"><text:span text:style-name="T2">1.<text:tab/><text:tab/></text:span><text:span text:style-name="T3">Promover, por antiguidade, na carreira do Ministério Público Federal, ao cargo de Subprocurador-Geral da República, o Procurador Regional da República JOSÉ CARLOS PIMENTA, </text:span><text:span text:style-name="T5">em vaga decorrente da aposentadoria do Doutor Juarez Estevam Xavier Tavares, conforme Portaria PGR nº 461, de 1º de agosto de 2012, publicada no Diário Oficial da União, Seção 2, página 38, de 2 subsequente.</text:span></text:p>
      <text:p text:style-name="P3"/>
      <text:p text:style-name="P4">2.<text:tab/><text:tab/>O período de trânsito será de 15 (quinze) dias (art. 18 da Lei nº 8.112/90 c/c art. 287 da Lei Complementar nº 75/93), contados da publicação deste ato.</text:p>
      <text:p text:style-name="P3"/>
      <text:p text:style-name="P2"><text:span text:style-name="T4">3.<text:tab/><text:tab/></text:span><text:span text:style-name="T1">Esta Portaria entra em vigor na data de sua publicação, produzindo efeitos nos termos do art. 199, § 1º, da citada Lei Complementar.</text:span></text:p>
      <text:p text:style-name="P3"/>
      <text:p text:style-name="P4"/>
      <text:p text:style-name="P4"/>
      <text:p text:style-name="P4"/>
      <text:p text:style-name="P4"/>
      <text:p text:style-name="P9">ROBERTO MONTEIRO GURGEL SANTOS</text:p>
      <text:p text:style-name="P9"/>
      <text:p text:style-name="P11"><text:a xlink:type="simple" xlink:href="http://bibliotecadigital.mpf.mp.br/xmlui/bitstream/handle/123456789/3419/DOU2_2012_10_03.pdf?sequence=1"><text:span text:style-name="Strong_20_Emphasis"><text:span text:style-name="T6">Publicado no Diário Oficial da União 192º de 03/10/2012, seção 2, página 66.</text:span></text:span></text:a><text:a xlink:type="simple" xlink:href="http://bibliotecadigital.mpf.mp.br/xmlui/bitstream/handle/123456789/3419/DOU2_2012_10_03.pdf?sequence=1"><text:span text:style-name="Strong_20_Emphasis"><text:span text:style-name="T7"> </text:span></text:span></text:a></text:p>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4.5cm" fo:margin-bottom="2.499cm" fo:margin-left="2.499cm" fo:margin-right="2.499cm" fo:background-color="transparent"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4.5cm" fo:margin-bottom="2.499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PGR Nº</dc:title>
    <meta:initial-creator>PGR</meta:initial-creator>
    <meta:creation-date>2005-04-04T18:43:00</meta:creation-date>
    <dc:date>2014-01-23T17:58:12.46</dc:date>
    <meta:print-date>2012-06-05T18:07:50.16</meta:print-date>
    <meta:editing-cycles>29</meta:editing-cycles>
    <meta:editing-duration>PT03H17M54S</meta:editing-duration>
    <meta:generator>BrOffice.org/3.2$Win32 OpenOffice.org_project/320m18$Build-9502</meta:generator>
    <dc:creator>PGR PGR</dc:creator>
    <meta:printed-by>pgr pgr</meta:printed-by>
    <meta:document-statistic meta:table-count="0" meta:image-count="0" meta:object-count="0" meta:page-count="1" meta:paragraph-count="7" meta:word-count="194" meta:character-count="1161"/>
  </office:meta>
</office:document-meta>
</file>