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5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67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</text:span>Dispensar a servidora GRACE GALVAO RIBEIRO, matrícula 11347-6, ocupante do cargo de Técnico do MPU/Apoio Técnico-Administrativo/Administração, código TC010101, do encargo de substituto eventual do Chefe do Setor de Comunicações Administrativas, FC-1, da Coordenadoria de Administração, da Procuradoria da República na Paraíba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41356/DMPF-ADMINISTRATIVO-2013-12-09_194.pdf?sequence=1&amp;isAllowed=y">Publicado no <text:s/>DMPF-e, Administrativo, <text:s/>nº 194, de 10/12/2013, p. 1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6:04.45</meta:creation-date>
    <dc:date>2015-07-13T18:29:16.67</dc:date>
    <meta:editing-duration>PT00H01M49S</meta:editing-duration>
    <meta:editing-cycles>6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25" meta:character-count="850"/>
  </office:meta>
</office:document-meta>
</file>