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snap-to-layout-gri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style:text-autospace="none" style:snap-to-layout-gri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2cm"/>
          <style:tab-stop style:position="3cm"/>
          <style:tab-stop style:position="4.001cm"/>
          <style:tab-stop style:position="18.503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-0.002cm" fo:text-indent="0cm" style:auto-text-indent="false">
        <style:tab-stops>
          <style:tab-stop style:position="18.503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11" style:family="paragraph" style:parent-style-name="Standard">
      <style:paragraph-properties fo:margin-top="0.035cm" fo:margin-bottom="0cm"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/>
    </style:style>
    <style:style style:name="T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language="pt" fo:country="BR" fo:background-color="transparent" style:font-name-asian="Times New Roman" style:language-asian="zxx" style:country-asian="none" style:font-name-complex="Times New Roman" style:language-complex="zxx" style:country-complex="none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7"><text:span text:style-name="T2">PORTARIA PGR Nº </text:span><text:span text:style-name="T5">326</text:span><text:span text:style-name="T2"> DE </text:span><text:span text:style-name="T5">5</text:span><text:span text:style-name="T2"> DE MAIO DE 2014</text:span></text:p>
      <text:p text:style-name="P8"/>
      <text:p text:style-name="P8"/>
      <text:p text:style-name="P9"><text:span text:style-name="T2"><text:tab/><text:tab/></text:span><text:span text:style-name="T4">O PROCURADOR-GERAL DA REPÚBLICA</text:span><text:span text:style-name="T1">,</text:span><text:span text:style-name="T2"> no uso de suas atribuições, com fundamento no art. 27 da Resolução nº 135/2012 do CSMPF, resolve:</text:span></text:p>
      <text:p text:style-name="P10"/>
      <text:p text:style-name="P3"/>
      <text:p text:style-name="P9"><text:span text:style-name="T3"><text:tab/><text:tab/>Designar o Procurador Regional da República</text:span><text:span text:style-name="T4"> Lauro Pinto Cardoso Neto</text:span><text:span text:style-name="T3"> </text:span><text:span text:style-name="T2">para substituir o Secretário de Concursos, Danilo Pinheiro Dias, no período de 7 a 14 de maio de 2014.</text:span></text:p>
      <text:p text:style-name="P10"/>
      <text:p text:style-name="P10"/>
      <text:p text:style-name="P10"/>
      <text:p text:style-name="P2"/>
      <text:p text:style-name="P2"/>
      <text:p text:style-name="P1"/>
      <text:p text:style-name="P11">RODRIGO JANOT MONTEIRO DE BARROS</text:p>
      <text:p text:style-name="P4"/>
      <text:p text:style-name="P5"/>
      <text:p text:style-name="P6"><text:a xlink:type="simple" xlink:href="http://bibliotecadigital.mpf.mp.br/xmlui/bitstream/handle/123456789/39439/DOU2_2014_05_07.pdf?sequence=1">Publicado no Diário Oficial da União nº 85 de <text:s/>07/05/2014, seção 2, página 4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Texto_20_simples" style:display-name="Texto simples" style:family="paragraph" style:parent-style-name="Standard">
      <style:text-properties style:font-name="Courier New" style:font-name-complex="Courier New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margin-top="0.071cm" fo:margin-bottom="0cm" fo:text-indent="0cm" style:auto-text-indent="false" fo:keep-with-next="always"/>
      <style:text-properties style:font-name="Arial Narrow" fo:font-weight="bold" style:font-weight-asian="bold" style:font-name-complex="Arial Narrow"/>
    </style:style>
    <style:style style:name="Fonte_20_parág._20_padrão" style:display-name="Fonte parág. padrão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7T08:32:07.66</meta:creation-date>
    <dc:date>2014-05-07T10:31:38.11</dc:date>
    <meta:editing-duration>PT00H02M09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5" meta:word-count="79" meta:character-count="454"/>
  </office:meta>
</office:document-meta>
</file>