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7" style:family="paragraph" style:parent-style-name="Standard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8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text-transform="uppercase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3pt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PORTARIA PGR N.º 245 DE 4 DE MAIO DE 2011</text:p>
      <text:p text:style-name="P1"><text:tab/>O PROCURADOR-GERAL DA REPÚBLICA, nos termos da Resolução CSMPF nº 81, de 19 de setembro de 2005, e tendo em vista a deliberação do Conselho Superior do Ministério Público Federal na 4ª Sessão Ordinária, realizada em 3 de maio de 2011 (Processo CSMPF nº 1.00.001.000141/2005-80), resolve:</text:p>
      <text:p text:style-name="P4"><text:span text:style-name="T1"><text:tab/>Designar o Procurador Regional da República ANTÔNIO AUGUSTO BRANDÃO DE ARAS, lotado na Procuradoria Regional da República da 1ª Região, para exercer, em substituição, as funções de Subprocurador-Geral da República, inclusive a de atuação perante o Superior Tribunal de Justiça, em virtude do afastamento do Subprocurador-Geral da República </text:span><text:span text:style-name="T2">ANTÔNIO AUGUSTO CÉSAR</text:span><text:span text:style-name="T1">, no período de 9 de maio a 3 de junho de 2011.</text:span></text:p>
      <text:p text:style-name="P2"/>
      <text:p text:style-name="P2"/>
      <text:p text:style-name="P2"/>
      <text:p text:style-name="P3">ROBERTO MONTEIRO GURGEL SANTOS</text:p>
      <text:p text:style-name="P5"/>
      <text:p text:style-name="P7"><text:a xlink:type="simple" xlink:href="http://bibliotecadigital.mpf.mp.br/xmlui/bitstream/handle/123456789/4548/DO2_2011_05_05.pdf?sequence=1"><text:span text:style-name="Strong_20_Emphasis"><text:span text:style-name="T7">Publicado no Diário Oficial da União nº 85 de 05/05/2011, seção 2, página 55.</text:span></text:span></text:a></text:p>
      <text:p text:style-name="P5"/>
      <text:p text:style-name="P5"/>
      <text:p text:style-name="P5"/>
      <text:p text:style-name="P6"><text:file-name text:display="name-and-extension">PORTARIA PGR Nº 245-2011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1-08T15:33:13.77</dc:date>
    <meta:print-date>2010-08-03T17:08:56</meta:print-date>
    <dc:language>pt-BR</dc:language>
    <meta:editing-cycles>38</meta:editing-cycles>
    <meta:editing-duration>PT03H14M07S</meta:editing-duration>
    <meta:document-statistic meta:table-count="0" meta:image-count="0" meta:object-count="0" meta:page-count="1" meta:paragraph-count="6" meta:word-count="141" meta:character-count="874"/>
    <meta:user-defined meta:name="Info 1"/>
    <meta:user-defined meta:name="Info 2"/>
    <meta:user-defined meta:name="Info 3"/>
    <meta:user-defined meta:name="Info 4"/>
  </office:meta>
</office:document-meta>
</file>