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2730/2012 </text:p>
      <text:p text:style-name="P5"/>
      <text:p text:style-name="P5"/>
      <text:p text:style-name="P7"><text:span text:style-name="T1"><text:s text:c="24"/>PORTARIA Nº 261, 05 de setembro de 2012.</text:span></text:p>
      <text:p text:style-name="P8"/>
      <text:p text:style-name="P4"/>
      <text:p text:style-name="P9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8">Dispensar </text:span><text:span text:style-name="T9">CIBELE DOS ANJOS MEIRA</text:span><text:span text:style-name="T1">, </text:span><text:span text:style-name="T2">ocupante do cargo efetivo de Técnico Administrativo, matrícula 11959-8, do encargo de substituto eventual do Chefe do Núcleo Jurídico I, Código FC-3, da Coordenadoria Jurídica, da Procuradoria da República no Estado de Minas Gerais.</text:span></text:p>
      <text:p text:style-name="P12"/>
      <text:p text:style-name="P13"/>
      <text:p text:style-name="P13"/>
      <text:p text:style-name="P14"/>
      <text:p text:style-name="P15">ADAILTON RAMOS DO NASCIMENTO</text:p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39940/bsmpf_2012_09_17.pdf?sequence=1">Publicado no BS/MPF n. 17 1ªquinzena/setembro/2012.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26:42.31</dc:date>
    <meta:print-date>2011-12-29T15:11:00</meta:print-date>
    <meta:editing-cycles>7</meta:editing-cycles>
    <meta:editing-duration>PT00H06M1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9" meta:character-count="748"/>
  </office:meta>
</office:document-meta>
</file>