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8pt" fo:language="pt" fo:country="PT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R-MG-00000013/2013 </text:p>
      <text:p text:style-name="P5"/>
      <text:p text:style-name="P6"><text:s/></text:p>
      <text:p text:style-name="P6"/>
      <text:p text:style-name="P1"><text:tab/><text:tab/><text:tab/><text:tab/>PORTARIA Nº 01, de 02 de janeiro de 2013. </text:p>
      <text:p text:style-name="P7"/>
      <text:p text:style-name="P8"/>
      <text:p text:style-name="P8"/>
      <text:p text:style-name="P2"/>
      <text:p text:style-name="P12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3"><text:span text:style-name="T4">Dispensar, </text:span><text:span text:style-name="T6">Talmo oliveira carvalho</text:span><text:span text:style-name="T4">, matrícula 10008-1, ocupante do cargo de Técnico Administrativo, do encargo de substituto eventual do Coordenador de PRM - Nível I, Código FC-3, da Procuradoria da República no Município de Passos no Estado de Minas Gerais.</text:span></text:p>
      <text:p text:style-name="P17"/>
      <text:p text:style-name="P21"/>
      <text:p text:style-name="P14"/>
      <text:p text:style-name="P21"/>
      <text:p text:style-name="P21"/>
      <text:p text:style-name="P1">Adailto Ramos do Nascimento</text:p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969/bsmpf_2013_01_01.pdf?sequence=1">Publicado no BS/MPF n. 01 1ªquinzena/jan/2013.</text:a></text:p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96cm" fo:margin-right="2.17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96cm" fo:margin-right="2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29T09:19:02.04</dc:date>
    <meta:print-date>2011-12-29T15:06:00</meta:print-date>
    <meta:editing-cycles>5</meta:editing-cycles>
    <meta:editing-duration>PT574H12M5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0" meta:character-count="717"/>
  </office:meta>
</office:document-meta>
</file>