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" fo:font-size="11pt" fo:font-weight="bold" style:font-size-asian="11pt" style:font-weight-asian="bold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" fo:font-size="11pt" fo:font-weight="bold" style:font-size-asian="11pt" style:font-weight-asian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0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" fo:font-size="11pt" fo:font-weight="bold" style:font-size-asian="11pt" style:font-weight-asian="bold"/>
    </style:style>
    <style:style style:name="P11" style:family="paragraph" style:parent-style-name="Heading_20_1">
      <style:text-properties fo:text-transform="uppercase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" fo:font-size="11pt" fo:font-weight="bold" style:font-size-asian="11pt" style:font-weight-asian="bold"/>
    </style:style>
    <style:style style:name="T2" style:family="text">
      <style:text-properties style:font-name="Courier" fo:font-weight="bold" style:font-weight-asian="bold"/>
    </style:style>
    <style:style style:name="T3" style:family="text">
      <style:text-properties fo:text-transform="uppercase" style:font-name="Courier" fo:font-size="11pt" fo:font-weight="bold" style:font-size-asian="11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<text:s text:c="6"/>PORTARIA Nº 21, de 18 de fevereiro de 2010.</text:span></text:p>
      <text:p text:style-name="P6"/>
      <text:p text:style-name="P2"/>
      <text:p text:style-name="P9">O PROCURADOR-CHEFE DA PROCURADORIA DA REPÚBLICA NO ESTADO DE MINAS GERAIS, no uso da competência que lhe foi delegada pela Portaria PGR nº 54, de 19 de fevereiro de 1993, resolve:</text:p>
      <text:p text:style-name="P9"/>
      <text:p text:style-name="P3"/>
      <text:p text:style-name="P8"><text:span text:style-name="T1">Dispensar </text:span><text:span text:style-name="T3">EDUARDO JOSÉ DO CARMO</text:span><text:span text:style-name="T1">, matrícula 19126-4, ocupante do cargo de Técnico Administrativo, da função de confiança de Assessor – Nível I, Código FC-2, do Gabinete do Dr. Antônio Arthur Barros Mendes, da Procuradoria da República no Município de São João Del Rei no Estado de Minas Gerais, a partir de 10 de fevereiro de 2010.</text:span></text:p>
      <text:p text:style-name="P9"/>
      <text:p text:style-name="P9"/>
      <text:p text:style-name="P9"/>
      <text:p text:style-name="P9"/>
      <text:h text:style-name="P11" text:outline-level="1" text:is-list-header="true">TARCÍSIO HENRIQUES FILHO</text:h>
      <text:p text:style-name="P10">Procurador-Chefe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5363/DOU2_2010_02_22.pdf?sequence=1">Publicado no Diário Oficial da União n.34 de 22/02/2010, Seção 2 p.61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3.156cm" fo:margin-right="2.0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3.156cm" fo:margin-right="2.0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9-05-14T16:15:00</meta:creation-date>
    <dc:creator>PGR PGR</dc:creator>
    <dc:date>2014-11-21T08:34:05.45</dc:date>
    <meta:print-date>2007-01-22T19:21:00</meta:print-date>
    <meta:editing-cycles>7</meta:editing-cycles>
    <meta:editing-duration>PT574H12M58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30" meta:character-count="804"/>
  </office:meta>
</office:document-meta>
</file>