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officeooo:rsid="02826c33" officeooo:paragraph-rsid="02826c3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3521c00" officeooo:paragraph-rsid="03521c00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24943d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paragraph-rsid="024943dc" fo:background-color="transparent" style:font-name-asian="Times New Roman" style:font-size-asian="11pt" style:language-asian="pt" style:country-asian="BR" style:font-style-asian="normal" style:font-weight-asian="bold" style:font-name-complex="Verdana" style:font-size-complex="11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1a5906" officeooo:paragraph-rsid="024943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315620" officeooo:paragraph-rsid="033226f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34c4e1f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rsid="0333e9a0" officeooo:paragraph-rsid="0333e9a0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4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Arial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Arial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0277b82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3482828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1f430b" officeooo:paragraph-rsid="03482828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648012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1963881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font-name="Times New Roman" fo:font-size="11pt" officeooo:rsid="0168b38f" officeooo:paragraph-rsid="01963881" style:font-size-asian="11pt" style:font-name-complex="Verdana" style:font-size-complex="11pt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31a5906" fo:background-color="transparent" loext:char-shading-value="0" style:font-style-asian="normal" style:font-style-complex="normal"/>
    </style:style>
    <style:style style:name="T3" style:family="text">
      <style:text-properties fo:font-style="normal" officeooo:rsid="032fc180" fo:background-color="transparent" loext:char-shading-value="0" style:font-style-asian="normal" style:font-style-complex="normal"/>
    </style:style>
    <style:style style:name="T4" style:family="text">
      <style:text-properties fo:font-style="normal" officeooo:rsid="03315620" fo:background-color="transparent" loext:char-shading-value="0" style:font-style-asian="normal" style:font-style-complex="normal"/>
    </style:style>
    <style:style style:name="T5" style:family="text">
      <style:text-properties fo:font-style="normal" officeooo:rsid="03311c1d" fo:background-color="transparent" loext:char-shading-value="0" style:font-style-asian="normal" style:font-style-complex="normal"/>
    </style:style>
    <style:style style:name="T6" style:family="text">
      <style:text-properties fo:font-style="normal" officeooo:rsid="0338b137" fo:background-color="transparent" loext:char-shading-value="0" style:font-style-asian="normal" style:font-style-complex="normal"/>
    </style:style>
    <style:style style:name="T7" style:family="text">
      <style:text-properties fo:font-style="normal" officeooo:rsid="034636cd" fo:background-color="transparent" loext:char-shading-value="0" style:font-style-asian="normal" style:font-style-complex="normal"/>
    </style:style>
    <style:style style:name="T8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9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3315620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33226f7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467b9b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34b3d8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34c4e1f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use-window-font-color="true" officeooo:rsid="0168b38f" fo:background-color="transparent" loext:char-shading-value="0" style:font-name-complex="Verdana"/>
    </style:style>
    <style:style style:name="T17" style:family="text">
      <style:text-properties style:use-window-font-color="true" officeooo:rsid="01b4daef" fo:background-color="transparent" loext:char-shading-value="0" style:font-name-complex="Verdana"/>
    </style:style>
    <style:style style:name="T18" style:family="text">
      <style:text-properties style:use-window-font-color="true" officeooo:rsid="02fa6c57" fo:background-color="transparent" loext:char-shading-value="0" style:font-name-complex="Verdana"/>
    </style:style>
    <style:style style:name="T19" style:family="text">
      <style:text-properties style:use-window-font-color="true" officeooo:rsid="032676b2" fo:background-color="transparent" loext:char-shading-value="0" style:font-name-complex="Verdana"/>
    </style:style>
    <style:style style:name="T20" style:family="text">
      <style:text-properties style:use-window-font-color="true" officeooo:rsid="033532a7" fo:background-color="transparent" loext:char-shading-value="0" style:font-name-complex="Verdana"/>
    </style:style>
    <style:style style:name="T21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fo:font-weight="normal" officeooo:rsid="01626b53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fo:font-weight="normal" officeooo:rsid="032cbaf8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fo:font-weight="normal" officeooo:rsid="0399f5af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officeooo:rsid="03482828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fo:font-weight="normal" officeooo:rsid="034f16f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1b5c08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251e5c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3532a7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482828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anguage="en" fo:country="US" fo:font-style="normal" style:text-underline-style="none" fo:font-weight="normal" officeooo:rsid="034f56bd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text-underline-style="none" officeooo:rsid="007d2964"/>
    </style:style>
    <style:style style:name="T36" style:family="text">
      <style:text-properties fo:font-variant="normal" fo:text-transform="none" style:text-underline-style="none" officeooo:rsid="03482828"/>
    </style:style>
    <style:style style:name="T37" style:family="text">
      <style:text-properties fo:font-variant="normal" fo:text-transform="none" style:text-underline-style="none" officeooo:rsid="034f16f3"/>
    </style:style>
    <style:style style:name="T3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07d2964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53876c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2a5520d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1ec958a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532a7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6d7cd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1f430b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3b6021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2c2e5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82828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bc149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c4e1f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en" fo:country="US" style:text-underline-style="none" officeooo:rsid="034f16f3"/>
    </style:style>
    <style:style style:name="T51" style:family="text">
      <style:text-properties fo:font-variant="normal" fo:text-transform="none" fo:color="#000000" style:text-line-through-style="none" style:text-line-through-type="none" fo:letter-spacing="normal" style:text-underline-style="none" officeooo:rsid="03467b9b"/>
    </style:style>
    <style:style style:name="T52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text-shadow="none" style:text-underline-style="none" officeooo:rsid="007d2964" style:text-emphasize="none"/>
    </style:style>
    <style:style style:name="T5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3467b9b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officeooo:rsid="0089afc5"/>
    </style:style>
    <style:style style:name="T55" style:family="text">
      <style:text-properties officeooo:rsid="0092268c"/>
    </style:style>
    <style:style style:name="T56" style:family="text">
      <style:text-properties fo:font-style="italic" officeooo:rsid="032fc180" fo:background-color="transparent" loext:char-shading-value="0" style:font-style-asian="italic" style:font-style-complex="italic"/>
    </style:style>
    <style:style style:name="T57" style:family="text">
      <style:text-properties fo:font-style="italic" officeooo:rsid="0338b137" fo:background-color="transparent" loext:char-shading-value="0" style:font-style-asian="italic" style:font-style-complex="italic"/>
    </style:style>
    <style:style style:name="T58" style:family="text">
      <style:text-properties fo:background-color="transparent" loext:char-shading-value="0" style:font-name-complex="Verdana"/>
    </style:style>
    <style:style style:name="T59" style:family="text">
      <style:text-properties officeooo:rsid="01648012" fo:background-color="transparent" loext:char-shading-value="0" style:font-name-complex="Verdana"/>
    </style:style>
    <style:style style:name="T60" style:family="text">
      <style:text-properties fo:background-color="transparent" loext:char-shading-value="0" style:font-name-asian="Verdana" style:font-name-complex="Verdana"/>
    </style:style>
    <style:style style:name="T61" style:family="text">
      <style:text-properties officeooo:rsid="01648012" fo:background-color="transparent" loext:char-shading-value="0" style:font-name-asian="Verdana" style:font-name-complex="Verdana"/>
    </style:style>
    <style:style style:name="T62" style:family="text">
      <style:text-properties officeooo:rsid="01626b53"/>
    </style:style>
    <style:style style:name="T63" style:family="text">
      <style:text-properties style:font-name-complex="Verdana"/>
    </style:style>
    <style:style style:name="T64" style:family="text">
      <style:text-properties officeooo:rsid="0168b38f" style:font-name-complex="Verdana"/>
    </style:style>
    <style:style style:name="T65" style:family="text">
      <style:text-properties style:font-name-asian="Verdana" style:font-name-complex="Verdana"/>
    </style:style>
    <style:style style:name="T66" style:family="text">
      <style:text-properties officeooo:rsid="025db650"/>
    </style:style>
    <style:style style:name="T67" style:family="text">
      <style:text-properties officeooo:rsid="028147ca"/>
    </style:style>
    <style:style style:name="T68" style:family="text">
      <style:text-properties officeooo:rsid="032f4b2a"/>
    </style:style>
    <style:style style:name="T69" style:family="text">
      <style:text-properties officeooo:rsid="03510897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72" style:family="text">
      <style:text-properties style:font-name="Times New Roman" fo:font-style="normal" officeooo:rsid="026f3000" fo:background-color="transparent" loext:char-shading-value="0" style:font-style-asian="normal" style:font-style-complex="normal"/>
    </style:style>
    <style:style style:name="T73" style:family="text">
      <style:text-properties style:font-name="Times New Roman" fo:font-style="normal" officeooo:rsid="016058e3" fo:background-color="transparent" loext:char-shading-value="0" style:font-style-asian="normal" style:font-style-complex="normal"/>
    </style:style>
    <style:style style:name="T74" style:family="text">
      <style:text-properties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style:font-name="Times New Roman" fo:font-style="italic" officeooo:rsid="016058e3" fo:background-color="transparent" loext:char-shading-value="0" style:font-style-asian="italic" style:font-style-complex="italic"/>
    </style:style>
    <style:style style:name="T76" style:family="text">
      <style:text-properties style:font-name="Times New Roman" fo:font-weight="bold" fo:background-color="transparent" loext:char-shading-value="0" style:font-weight-asian="bold" style:font-name-complex="Verdana"/>
    </style:style>
    <style:style style:name="T77" style:family="text">
      <style:text-properties style:font-name="Times New Roman" fo:font-weight="bold" fo:background-color="transparent" loext:char-shading-value="0" style:font-name-asian="Verdana" style:font-weight-asian="bold" style:font-name-complex="Verdana"/>
    </style:style>
    <style:style style:name="T78" style:family="text">
      <style:text-properties style:font-name="Times New Roman" fo:background-color="transparent" loext:char-shading-value="0" style:font-name-complex="Verdana"/>
    </style:style>
    <style:style style:name="T79" style:family="text">
      <style:text-properties style:font-name="Times New Roman" officeooo:rsid="02d31dd8" fo:background-color="transparent" loext:char-shading-value="0" style:font-name-complex="Verdana"/>
    </style:style>
    <style:style style:name="T80" style:family="text">
      <style:text-properties style:font-name="Times New Roman" officeooo:rsid="01618d3a" fo:background-color="transparent" loext:char-shading-value="0" style:font-name-complex="Verdana"/>
    </style:style>
    <style:style style:name="T81" style:family="text">
      <style:text-properties style:font-name="Times New Roman" officeooo:rsid="03436eeb" fo:background-color="transparent" loext:char-shading-value="0" style:font-name-complex="Verdana"/>
    </style:style>
    <style:style style:name="T82" style:family="text">
      <style:text-properties style:font-name="Times New Roman" officeooo:rsid="034518f3" fo:background-color="transparent" loext:char-shading-value="0" style:font-name-complex="Verdana"/>
    </style:style>
    <style:style style:name="T83" style:family="text">
      <style:text-properties style:font-name="Times New Roman" fo:background-color="transparent" loext:char-shading-value="0" style:font-name-asian="Verdana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1cm" draw:visible-area-height="5.2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<text:span text:style-name="T55">ORTARIA</text:span> <text:span text:style-name="T54">PRE/MS</text:span> <text:span text:style-name="T69">nº 55, DE</text:span> <text:span text:style-name="T68">12 DE AGOSTO DE </text:span>201<text:span text:style-name="T67">6</text:span></text:p>
      <text:p text:style-name="P16"/>
      <text:p text:style-name="P15"><text:span text:style-name="T72">O</text:span><text:span text:style-name="T71"> </text:span><text:span text:style-name="T74">PROCURADOR REGIONAL ELEITORAL NO ESTADO DE MATO GROSSO DO SUL</text:span><text:span text:style-name="T71">, no uso de suas atribuições </text:span><text:span text:style-name="T73">e, em especial</text:span><text:span text:style-name="T71">, com fundamento nos artigos </text:span><text:span text:style-name="T73">72, 77, </text:span><text:span text:style-name="T75">in fine</text:span><text:span text:style-name="T73">, </text:span><text:span text:style-name="T71">78 e 79, parágrafo único, da </text:span><text:a xlink:type="simple" xlink:href="http://www.planalto.gov.br/ccivil_03/leis/lcp/lcp75.htm" text:style-name="Internet_20_link" text:visited-style-name="Visited_20_Internet_20_Link"><text:span text:style-name="T71">Lei Complementar </text:span></text:a><text:a xlink:type="simple" xlink:href="http://www.planalto.gov.br/ccivil_03/leis/lcp/lcp75.htm" text:style-name="Internet_20_link" text:visited-style-name="Visited_20_Internet_20_Link"><text:span text:style-name="T73">n</text:span></text:a><text:a xlink:type="simple" xlink:href="http://www.planalto.gov.br/ccivil_03/leis/lcp/lcp75.htm" text:style-name="Internet_20_link" text:visited-style-name="Visited_20_Internet_20_Link"><text:span text:style-name="T71">. 75, de 20 de maio de 1993</text:span></text:a><text:span text:style-name="T71">, </text:span></text:p>
      <text:p text:style-name="P6"/>
      <text:p text:style-name="P14"><text:span text:style-name="T76">CONSIDERANDO</text:span><text:span text:style-name="T77"> </text:span><text:span text:style-name="T78">os</text:span><text:span text:style-name="T83"> </text:span><text:span text:style-name="T78">parâmetros</text:span><text:span text:style-name="T83"> </text:span><text:span text:style-name="T78">estabelecidos</text:span><text:span text:style-name="T83"> </text:span><text:span text:style-name="T78">pelo</text:span><text:span text:style-name="T83"> </text:span><text:span text:style-name="T78">E.</text:span><text:span text:style-name="T83"> </text:span><text:span text:style-name="T78">Conselho</text:span><text:span text:style-name="T83"> </text:span><text:span text:style-name="T78">Nacional</text:span><text:span text:style-name="T83"> </text:span><text:span text:style-name="T78">do</text:span><text:span text:style-name="T83"> </text:span><text:span text:style-name="T78">Ministério</text:span><text:span text:style-name="T83"> </text:span><text:span text:style-name="T78">Público</text:span><text:span text:style-name="T83"> </text:span><text:span text:style-name="T78">por</text:span><text:span text:style-name="T83"> </text:span><text:span text:style-name="T78">meio</text:span><text:span text:style-name="T83"> </text:span><text:span text:style-name="T78">da</text:span><text:span text:style-name="T83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9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83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78">2008</text:span></text:a><text:span text:style-name="T83"> </text:span><text:span text:style-name="T78">(DJ</text:span><text:span text:style-name="T83"> </text:span><text:span text:style-name="T78">de</text:span><text:span text:style-name="T83"> </text:span><text:span text:style-name="T78">27/05/2008,</text:span><text:span text:style-name="T83"> </text:span><text:span text:style-name="T78">p</text:span><text:span text:style-name="T80">ág</text:span><text:span text:style-name="T78">.</text:span><text:span text:style-name="T83"> </text:span><text:span text:style-name="T78">159), </text:span><text:span text:style-name="T81">especialmente o parágrafo 2º do artigo 1º, segundo o qual, em caso de impedimento, terá preferência para indicação e designação, </text:span><text:span text:style-name="T82">em primeiro lugar, o membro do Ministério Público que exercer suas funções na sede da respectiva da zona eleitoral;</text:span></text:p>
      <text:p text:style-name="P8"/>
      <text:p text:style-name="P7"><text:span text:style-name="T9">CONSIDERANDO </text:span><text:span text:style-name="T8">o teor da</text:span><text:span text:style-name="T1"> </text:span>Resolução Conjunta <text:span text:style-name="T62">n</text:span>. 1/2008-PRE-PGJ, de 2 de junho de 2008<text:span text:style-name="T1">, </text:span><text:span text:style-name="T7">notadamente</text:span><text:span text:style-name="T2"> </text:span><text:span text:style-name="T6">o </text:span><text:span text:style-name="T3">parágrafo 2º do artigo 3º, </text:span><text:span text:style-name="T7">de acordo com o qual </text:span><text:span text:style-name="T3"><text:s/>“</text:span><text:span text:style-name="T56">Nas substituições em casos específicos, por motivos processuais, será indicado outro membro já designado para atuação perante a Justiça Eleitoral que, sucessivamente, exer</text:span><text:span text:style-name="T57">ç</text:span><text:span text:style-name="T56">a suas funções na sede da zona eleitoral, em município que integre a zona eleitoral ou em comarca contígua à sede da respectiva zona eleitoral”</text:span><text:span text:style-name="T2">;</text:span></text:p>
      <text:p text:style-name="P9"/>
      <text:p text:style-name="P11"><text:span text:style-name="T2">C</text:span><text:span text:style-name="T5">ONSIDERANDO </text:span><text:span text:style-name="T15">que</text:span><text:span text:style-name="T12"> </text:span><text:span text:style-name="T13">o</text:span><text:span text:style-name="T12"> </text:span><text:span text:style-name="T11">Exm</text:span><text:span text:style-name="T13">o</text:span><text:span text:style-name="T11">. Promotor </text:span><text:span text:style-name="T12">Eleitoral </text:span><text:span text:style-name="T15">titular atuante perante a</text:span><text:span text:style-name="T14"> 8ª Zona Eleitoral</text:span><text:span text:style-name="T15"> declarou-se</text:span><text:span text:style-name="T13"> impedido de atuar </text:span><text:span text:style-name="T15">nos autos </text:span><text:span text:style-name="T13">n. </text:span><text:span text:style-name="T53">256-86.2014.6.12.0008</text:span><text:span text:style-name="T11">;</text:span></text:p>
      <text:p text:style-name="P10"/>
      <text:p text:style-name="P12"><text:span text:style-name="T4">C</text:span><text:span text:style-name="T1">ONSIDERANDO</text:span><text:span text:style-name="T10"> o teor da </text:span><text:span text:style-name="T21">Portaria n</text:span><text:span text:style-name="T22">.</text:span><text:span text:style-name="T21"> </text:span><text:span text:style-name="T25">2</text:span><text:span text:style-name="T26">405</text:span><text:span text:style-name="T23">/2016-PGJ, </text:span><text:span text:style-name="T24">de </text:span><text:span text:style-name="T26">12</text:span><text:span text:style-name="T24">.0</text:span><text:span text:style-name="T25">8</text:span><text:span text:style-name="T24">.2016 </text:span><text:span text:style-name="T26">em complemento à Portaria n. 2372/2016-PGJ, de 09.08.2016</text:span><text:span text:style-name="T24">;</text:span></text:p>
      <text:p text:style-name="P13"/>
      <text:p text:style-name="P13">RESOLVE:</text:p>
      <text:p text:style-name="P17"/>
      <text:p text:style-name="P18"><text:span text:style-name="T38">Designar </text:span><text:span text:style-name="T42">o</text:span><text:span text:style-name="T39"> </text:span><text:span text:style-name="T38">Promotor</text:span><text:span text:style-name="T40"> </text:span><text:span text:style-name="T42">Eleitoral </text:span><text:span text:style-name="T45">que atua perante a </text:span><text:span text:style-name="T48">54ª</text:span><text:span text:style-name="T45"> Zona Eleitoral</text:span><text:span text:style-name="T41">,</text:span><text:span text:style-name="T38"> </text:span><text:span text:style-name="T49">Dr. </text:span><text:span text:style-name="T47">SILVIO AMARAL NOGUEIRA DE LIMA</text:span><text:span text:style-name="T52">, </text:span><text:span text:style-name="T38">para, sem prejuízo de suas funções </text:span><text:span text:style-name="T46">e enquanto durar sua titularidade</text:span><text:span text:style-name="T38">, </text:span><text:span text:style-name="T42">oficiar, </text:span><text:span text:style-name="T45">na qualidade de Promotor Eleitoral Auxiliar, </text:span><text:span text:style-name="T49">n</text:span><text:span text:style-name="T50">os autos do Processo n.</text:span><text:span text:style-name="T48"> </text:span><text:span text:style-name="T51">256-86.2014.6.12.0008</text:span><text:span text:style-name="T42">, perante a </text:span><text:span text:style-name="T48">8</text:span><text:span text:style-name="T43">ª Zona Eleitoral</text:span><text:span text:style-name="T44">.</text:span></text:p>
      <text:p text:style-name="P20"/>
      <text:p text:style-name="P20"/>
      <text:p text:style-name="P21"><text:span text:style-name="T58">Dê-se</text:span><text:span text:style-name="T60"> </text:span><text:span text:style-name="T58">ciência</text:span><text:span text:style-name="T60"> </text:span><text:span text:style-name="T58">da</text:span><text:span text:style-name="T60"> </text:span><text:span text:style-name="T58">presente</text:span><text:span text:style-name="T60"> </text:span><text:span text:style-name="T58">Portaria</text:span><text:span text:style-name="T60"> </text:span><text:span text:style-name="T58">ao</text:span><text:span text:style-name="T60"> </text:span><text:span text:style-name="T58">Exmo.</text:span><text:span text:style-name="T60"> </text:span><text:span text:style-name="T58">Sr.</text:span><text:span text:style-name="T60"> </text:span><text:span text:style-name="T58">Procurador-Geral</text:span><text:span text:style-name="T60"> </text:span><text:span text:style-name="T58">de</text:span><text:span text:style-name="T60"> </text:span><text:span text:style-name="T58">Justiça</text:span><text:span text:style-name="T60">, </text:span><text:span text:style-name="T58">ao</text:span><text:span text:style-name="T60"> </text:span><text:span text:style-name="T58">Exmo.</text:span><text:span text:style-name="T60"> </text:span><text:span text:style-name="T58">Sr.</text:span><text:span text:style-name="T60"> </text:span><text:span text:style-name="T58">Presidente</text:span><text:span text:style-name="T60"> </text:span><text:span text:style-name="T58">do</text:span><text:span text:style-name="T60"> </text:span><text:span text:style-name="T58">E.</text:span><text:span text:style-name="T60"> </text:span><text:span text:style-name="T58">Tribunal</text:span><text:span text:style-name="T60"> </text:span><text:span text:style-name="T58">Regional</text:span><text:span text:style-name="T60"> </text:span><text:span text:style-name="T58">Eleitoral</text:span><text:span text:style-name="T60"> </text:span><text:span text:style-name="T58">do</text:span><text:span text:style-name="T60"> </text:span><text:span text:style-name="T58">Estado</text:span><text:span text:style-name="T60"> </text:span><text:span text:style-name="T58">de </text:span><text:span text:style-name="T59">Mato Grosso do Sul </text:span><text:span text:style-name="T16">e a</text:span><text:span text:style-name="T18">o</text:span><text:span text:style-name="T16"> </text:span><text:span text:style-name="T17">Exm</text:span><text:span text:style-name="T18">o</text:span><text:span text:style-name="T17">. Sr. </text:span><text:span text:style-name="T16">Promotor Eleitora</text:span><text:span text:style-name="T20">l</text:span><text:span text:style-name="T16"> </text:span><text:span text:style-name="T20">ora designado</text:span><text:span text:style-name="T19">.</text:span></text:p>
      <text:p text:style-name="P21"/>
      <text:p text:style-name="P22"><text:span text:style-name="T61">P</text:span><text:span text:style-name="T63">ublique-se no</text:span><text:span text:style-name="T65"> </text:span><text:span text:style-name="T63">DMPF-e</text:span><text:span text:style-name="T65"> </text:span><text:span text:style-name="T63">e</text:span><text:span text:style-name="T65"> </text:span><text:span text:style-name="T63">no</text:span><text:span text:style-name="T65"> </text:span><text:span text:style-name="T63">D.J.E.</text:span><text:span text:style-name="T64">M.S.</text:span></text:p>
      <text:p text:style-name="P23"/>
      <text:p text:style-name="P22"><text:span text:style-name="T27">Campo Grande</text:span><text:span text:style-name="T28">, </text:span><text:span text:style-name="T32">1</text:span><text:span text:style-name="T34">6</text:span><text:span text:style-name="T29"> </text:span><text:span text:style-name="T27">de </text:span><text:span text:style-name="T33">agosto</text:span><text:span text:style-name="T31"> de 2</text:span><text:span text:style-name="T27">01</text:span><text:span text:style-name="T30">6</text:span><text:span text:style-name="T27">.</text:span></text:p>
      <text:p text:style-name="P19"/>
      <text:p text:style-name="P19"/>
      <text:p text:style-name="P19"/>
      <text:p text:style-name="P3">MARCOS NASSAR</text:p>
      <text:p text:style-name="P5">Procurador<text:span text:style-name="T66"> </text:span>Regional Eleitoral</text:p>
      <text:p text:style-name="P5"/>
      <text:p text:style-name="P4"><text:a xlink:type="simple" xlink:href="http://textual.pgr.mpf.mp.br/aplicativos/bases/DiarioMPF/EDMPF-EXT/DMPF-EXTRAJUDICIAL-2016-08-17.pdf" text:style-name="Internet_20_link" text:visited-style-name="Visited_20_Internet_20_Link"><text:span text:style-name="T70">Publicada no DMPF-e - EXTRAJUDICIAL de 18/08/2016, n. 155, p. 1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41cm" draw:visible-area-height="5.24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date>2016-08-19T16:02:50.228000000</dc:date>
    <meta:print-date>2016-08-16T14:25:30.179000000</meta:print-date>
    <meta:editing-cycles>1371</meta:editing-cycles>
    <meta:editing-duration>P7DT6H45M38S</meta:editing-duration>
    <dc:title>DMPF-EXTRAJUDICIAL-2014-10-06_184</dc:title>
    <meta:initial-creator>MINISTÉRIO PÚBLICO FEDERAL</meta:initial-creator>
    <dc:subject>Diário do Ministério Público Federal</dc:subject>
    <dc:creator>PRMS MPF</dc:creator>
    <meta:document-statistic meta:table-count="0" meta:image-count="0" meta:object-count="1" meta:page-count="1" meta:paragraph-count="17" meta:word-count="354" meta:character-count="2218" meta:non-whitespace-character-count="1878"/>
    <meta:user-defined meta:name="Info 1"/>
    <meta:user-defined meta:name="Info 2"/>
    <meta:user-defined meta:name="Info 3"/>
    <meta:user-defined meta:name="Info 4"/>
  </office:meta>
</office:document-meta>
</file>