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21215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37, de 23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Eduardo Morato Fonseca</text:span><text:span text:style-name="T4">, para acompanhar os trabalhos referentes à inspeção ordinária anual dos processos da </text:span><text:span text:style-name="T6"><text:s/>5</text:span><text:span text:style-name="T7">ª Vara Federal da Seção Judiciária de Minas Gerais</text:span><text:span text:style-name="T4">, no período de 02/06 a 06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42109/DMPF-EXTRAJUDICIAL-2014-05-27_097.pdf?sequence=1">Publicado no DMPF-e, n. 97, 28 maio 2014. Caderno extrajudicial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6:18.56</dc:date>
    <meta:print-date>2014-03-12T13:51:00</meta:print-date>
    <meta:editing-cycles>9</meta:editing-cycles>
    <meta:editing-duration>PT574H11M5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5"/>
  </office:meta>
</office:document-meta>
</file>