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2.014cm" style:auto-text-indent="false"/>
    </style:style>
    <style:style style:name="P7" style:family="paragraph" style:parent-style-name="Standard">
      <style:paragraph-properties fo:margin-left="0cm" fo:margin-right="0cm" fo:text-indent="2.014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t" fo:country="BR" fo:background-color="#ffffff" style:font-name-asian="Times New Roman" style:font-size-asian="10pt" style:font-name-complex="Times New Roman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6"><text:span text:style-name="T1"><text:tab/>PORTARIA</text:span><text:span text:style-name="T4"> </text:span><text:span text:style-name="T5">PGR/MPF</text:span><text:span text:style-name="T4"> </text:span><text:span text:style-name="T5">Nº</text:span><text:span text:style-name="T4"> 364 DE 18 DE JUNHO DE 2013</text:span></text:p>
      <text:p text:style-name="P6"/>
      <text:p text:style-name="P7"/>
      <text:p text:style-name="P8"/>
      <text:p text:style-name="P9"><text:span text:style-name="T4"><text:tab/></text:span><text:span text:style-name="T2">O PROCURADOR-GERAL DA REPÚBLICA, no uso das atribuições que lhe são conferidas pelo art. 49, inc. XX, da Lei Complementar n.º 75, de 20 de maio de 1993, resolve: </text:span></text:p>
      <text:p text:style-name="P5"/>
      <text:p text:style-name="P3"><text:span text:style-name="T7"><text:tab/><text:tab/></text:span><text:span text:style-name="T3">Art. 1º Estabelecer, excepcionalmente, que o expediente na Procuradoria Geral da República, </text:span><text:span text:style-name="T6">nos dias em que a Seleção Brasileira de Futebol jogar na Copa da Confederações de 2013, será das 8h às 15h.</text:span></text:p>
      <text:p text:style-name="P5"/>
      <text:p text:style-name="P5"><text:tab/><text:tab/>Art. 2º As Secretarias de Administração, Jurídica e de Documentação e de Tecnologia da Informação e Comunicação adotarão providências para o funcionamento da Divisão de Processamento Judicial, da Divisão de Transportes e da Divisão de Suporte Técnico, nas datas indicadas no art. 1º, com o objetivo de assegurar, no âmbito da Procuradoria Geral da República, a <text:s/>prestação de serviço que se fizer necessária.</text:p>
      <text:p text:style-name="P5"/>
      <text:p text:style-name="P3"><text:span text:style-name="T7"><text:tab/><text:tab/>Art. 3º Facultar às unidades do Ministério Público Federal, nos dias mencionados, a adoção do referido expediente, observando, em qualquer hipótese, </text:span><text:span text:style-name="T4">o funcionamento do Poder Judiciário perante o qual atuem e </text:span><text:span text:style-name="T7">a compensação das horas não trabalhadas.</text:span></text:p>
      <text:p text:style-name="P5"/>
      <text:p text:style-name="P5"><text:tab/><text:tab/>Art. 4º Esta Portaria entra em vigor na data de sua publicação.</text:p>
      <text:p text:style-name="P5"/>
      <text:p text:style-name="P4"/>
      <text:p text:style-name="P4"/>
      <text:p text:style-name="P4"/>
      <text:p text:style-name="P4"/>
      <text:p text:style-name="P11">ROBERTO MONTEIRO GURGEL SANTOS</text:p>
      <text:p text:style-name="P11"/>
      <text:p text:style-name="P11"/>
      <text:p text:style-name="P11"/>
      <text:p text:style-name="P12"><text:a xlink:type="simple" xlink:href="http://bibliotecadigital.mpf.mp.br/xmlui/bitstream/handle/123456789/41321/DMPF-ADMINISTRATIVO-2013-06-18.pdf?sequence=1"><text:span text:style-name="T8">Publicado no DMPF-e nº 73 de 19/06/2013, Administrativo, página 0</text:span></text:a><text:span text:style-name="T8">1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6-30T12:34:00</meta:creation-date>
    <dc:date>2014-06-25T12:45:49.12</dc:date>
    <meta:print-date>2013-06-18T09:59:43.47</meta:print-date>
    <meta:editing-cycles>7</meta:editing-cycles>
    <meta:editing-duration>PT01H07M05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98" meta:character-count="1233"/>
  </office:meta>
</office:document-meta>
</file>