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language-asian="ar" style:country-asian="SA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language-complex="zxx" style:country-complex="none"/>
    </style:style>
    <style:style style:name="T2" style:family="text">
      <style:text-properties style:font-name="Courier" fo:font-size="11pt" fo:font-weight="bold" style:font-size-asian="11pt" style:language-asian="ar" style:country-asian="SA" style:font-weight-asian="bold" style:font-name-complex="Roman PS" style:font-weight-complex="bold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Heading_20_1" text:outline-level="1">PR-MG-00034853/2011</text:h>
      <text:p text:style-name="P7"/>
      <text:p text:style-name="P7"/>
      <text:p text:style-name="P7"/>
      <text:p text:style-name="P5">PORTARIA Nº 298 de 21 de dezembro de 2011 </text:p>
      <text:p text:style-name="P4"/>
      <text:p text:style-name="P1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10"/>
      <text:p text:style-name="P9"><text:span text:style-name="T1">Dispensar ALEXANDRE PIRES BRASIEL, ocupante do cargo de Técnico Administrativo, matrícula 5599-9, da função de confiança de Assessor - Nível I, Código FC-2, do Gabinete do Dr. Onofre de Faria Martins, da Procuradoria da República no Município de Juiz de Fora </text:span><text:span text:style-name="T2">no Estado de Minas Gerais.</text:span></text:p>
      <text:p text:style-name="P11"/>
      <text:p text:style-name="P11"/>
      <text:p text:style-name="P16"/>
      <text:p text:style-name="P2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1866/DO2_2012_01_02.pdf?sequence=4">Publicado no Diário Oficial da União n. 1 de 02/01/2012, Seção 2 p. 56. </text:a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1" style:display-name="WW-Fonte parág. padrão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" style:display-name="WW-Fonte parág. padrão11" style:family="text"/>
    <style:style style:name="WW-Ref._20_de_20_comentário" style:display-name="WW-Ref. de comentário" style:family="text" style:parent-style-name="WW-Fonte_20_parág._20_padrão1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35:00</meta:creation-date>
    <dc:creator>PGR PGR</dc:creator>
    <dc:date>2014-09-26T09:05:54.78</dc:date>
    <meta:print-date>2011-12-21T15:11:00</meta:print-date>
    <meta:editing-cycles>8</meta:editing-cycles>
    <meta:editing-duration>PT00H16M10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4" meta:character-count="706"/>
  </office:meta>
</office:document-meta>
</file>