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 style:font-size-complex="11pt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Heading_20_1">
      <style:text-properties style:font-name="Courier New" fo:font-size="11pt" fo:background-color="transparen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font-name="Courier New" fo:font-size="11pt" fo:font-weight="normal" fo:background-color="transparent" style:font-size-asian="11pt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27044/2014</text:p>
      <text:p text:style-name="P6"/>
      <text:p text:style-name="P6"/>
      <text:p text:style-name="P5"><text:tab/><text:tab/><text:tab/><text:tab/>PORTARIA Nº 314, de 07 de Julho de 2014 </text:p>
      <text:p text:style-name="P6"/>
      <text:p text:style-name="P4"/>
      <text:p text:style-name="P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8"/>
      <text:p text:style-name="P7"><text:span text:style-name="T5">Designar </text:span><text:span text:style-name="T6">ROBERTO CASTRO NORONHA,</text:span><text:span text:style-name="T5"> matrícula 21904, ocupante do cargo de </text:span><text:span text:style-name="T7">Técnico do MPU / Apoio Técnico – Administrativo / Administração</text:span><text:span text:style-name="T5">, para exercer o encargo de substituto eventual do Chefe do Setor Jurídico, Código FC-01, da Procuradoria da República no Município de Paracatu no Estado de Minas Gerais, na vaga da servidora</text:span><text:span text:style-name="T8"> FERNANDA BORGES GEWEHR</text:span><text:span text:style-name="T9">.</text:span></text:p>
      <text:p text:style-name="P9"/>
      <text:p text:style-name="P9"/>
      <text:p text:style-name="P9"/>
      <text:p text:style-name="P9"/>
      <text:h text:style-name="P12" text:outline-level="1">Adailton Ramos do Nascimento</text:h>
      <text:p text:style-name="P10">Procurador-Chefe</text:p>
      <text:p text:style-name="P10"/>
      <text:p text:style-name="P10"/>
      <text:p text:style-name="P10"><text:a xlink:type="simple" xlink:href="http://bibliotecadigital.mpf.mp.br/xmlui/bitstream/handle/123456789/47121/DMPF-ADMINISTRATIVO-2014-07-09_122.pdf?sequence=1"><text:span text:style-name="T4">Publicado no DMPF-e, n. 122, 10 jul. 2014. Caderno administrativo, p. 9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9T18:39:49.45</dc:date>
    <meta:print-date>2007-04-26T14:54:00</meta:print-date>
    <meta:editing-cycles>6</meta:editing-cycles>
    <meta:editing-duration>PT00H03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1" meta:character-count="832"/>
  </office:meta>
</office:document-meta>
</file>