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char" svg:x="3.009cm" svg:y="27.684cm" svg:width="7.952cm" svg:height="0.459cm" draw:z-index="0"><draw:text-box><text:p text:style-name="P1"/></draw:text-box></draw:frame> </text:p>
      <text:p text:style-name="P2"/>
      <text:p text:style-name="P5">PORTARIA PGR Nº 305 DE 5 DE JUNHO DE 2012</text:p>
      <text:p text:style-name="P3"><text:span text:style-name="T1">O </text:span><text:span text:style-name="T3">PROCURADOR-GERAL DA REPÚBLICA, no uso de </text:span><text:span text:style-name="T2">suas atribuições e tendo em vista o que </text:span><text:span text:style-name="T3">consta do Processo Administrativo MPF/PGR nº 1.00.000.002705/2012-58, resolve:</text:span></text:p>
      <text:p text:style-name="P4">Art. 1º Lotar provisoriamente a Procuradora da República LUDMILA FERNANDES DA SILVA RIBEIRO, matrícula nº 1180, com exercício na Procuradoria da República no Município de Campos-RJ, na Procuradoria da República no Estado do Rio de Janeiro, por motivo de saúde.</text:p>
      <text:p text:style-name="P4">Art. 2º Determinar que seja realizada avaliação periódica por Junta Médica Oficial.</text:p>
      <text:p text:style-name="P3"/>
      <text:p text:style-name="P3"/>
      <text:p text:style-name="P6">ROBERTO MONTEIRO GURGEL SANTOS</text:p>
      <text:p text:style-name="P6"/>
      <text:p text:style-name="P8"/>
      <text:p text:style-name="P8"/>
      <text:p text:style-name="P8"><text:a xlink:type="simple" xlink:href="http://bibliotecadigital.mpf.mp.br/xmlui/bitstream/handle/123456789/4458/DO2_2012_06_08.pdf?sequence=1"><text:span text:style-name="Strong_20_Emphasis"><text:span text:style-name="T4">Publicado no Diário Oficial da União nº 110 de 08/06/2012, seção 2, página 64.</text:span></text:span></text:a><text:a xlink:type="simple" xlink:href="http://bibliotecadigital.mpf.mp.br/xmlui/bitstream/handle/123456789/4458/DO2_2012_06_08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osinete</meta:initial-creator>
    <meta:creation-date>2010-12-10T16:29:00</meta:creation-date>
    <dc:creator>PGR PGR</dc:creator>
    <dc:date>2014-01-24T18:19:26.28</dc:date>
    <meta:print-date>2012-05-30T19:08:00</meta:print-date>
    <meta:editing-cycles>8</meta:editing-cycles>
    <meta:editing-duration>PT00H32M52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03" meta:character-count="655"/>
  </office:meta>
</office:document-meta>
</file>