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43 DE 3 DE FEVEREIRO DE 2011</text:p>
      <text:p text:style-name="P2">O PROCURADOR-GERAL DA REPÚBLICA, no uso de suas atribuições, <text:s/>tendo em vista o contido no Ofício 42, de 1º de fevereiro de 2011, da Procuradoria da República no Estado do Rio de Janeiro, resolve:</text:p>
      <text:p text:style-name="P2">Designar os Procuradores da República FABIO MAGRINELLI COIMBRA e GUILHERME GUEDES RAPOSO, lotados na Procuradoria da República no Estado do Rio de Janeiro, para atuarem, em conjunto com os Procuradores da República MÁRCIO BARRA LIMA e JOSÉ AUGUSTO SIMÕES VAGOS, nos autos dos Procedimentos Administrativos MPF/PGR n<text:span text:style-name="T1">os </text:span><text:span text:style-name="T2">1.00.000.010942/2010-21, 1.00.000.010952/2010-66 e 1.00.000.016036/2010-30, e eventuais representações conexas e feitos decorrentes.</text:span></text:p>
      <text:p text:style-name="P3">ROBERTO MONTEIRO GURGEL SANTOS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3960/DO2_2011_02_04.pdf?sequence=1"><text:span text:style-name="Strong_20_Emphasis"><text:span text:style-name="T3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1T14:47:28</meta:creation-date>
    <dc:date>2014-01-17T14:24:19.72</dc:date>
    <meta:print-date>2011-02-01T15:54:40</meta:print-date>
    <dc:language>pt-BR</dc:language>
    <meta:editing-cycles>12</meta:editing-cycles>
    <meta:editing-duration>PT00H21M56S</meta:editing-duration>
    <meta:document-statistic meta:table-count="0" meta:image-count="0" meta:object-count="0" meta:page-count="1" meta:paragraph-count="5" meta:word-count="120" meta:character-count="797"/>
    <meta:user-defined meta:name="Info 1"/>
    <meta:user-defined meta:name="Info 2"/>
    <meta:user-defined meta:name="Info 3"/>
    <meta:user-defined meta:name="Info 4"/>
  </office:meta>
</office:document-meta>
</file>