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7, DE 08 DE JUNH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, a partir de 04.06.2009, a servidora MARIA DO BOM SUCESSO SANTANA E SILVA, matrícula 7381, servidora requisitada da Secretaria de Estado da Educação e Cultura, da função de Coordenadora da Procuradoria da República no Município de Campina Grande-PB, FC-3, considerando sua cessão pelo Estado da Paraíba, com ônus para o Órgão de origem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50524/DOU2_2009_06_12_.pdf?sequence=1&amp;isAllowed=y">Publicada no DOU, Brasília, DF, 12 jun. 2009. Seção 2, p. 6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08T17:33:00</meta:creation-date>
    <dc:creator>PGR PGR</dc:creator>
    <dc:date>2015-09-08T14:27:59.88</dc:date>
    <meta:print-date>2008-06-04T17:07:00</meta:print-date>
    <meta:editing-cycles>7</meta:editing-cycles>
    <meta:editing-duration>PT00H06M0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4" meta:character-count="651"/>
  </office:meta>
</office:document-meta>
</file>